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36 in Heiloo, het plaatsen van een dakkapel op het rechter dakvlak van de woning (WABO19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8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tationsweg 36 in Heiloo, het plaatsen van een dakkapel op het rechter dakvlak van de woning (WABO1900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90</meta:user-defined>
    <meta:user-defined meta:name="OVERHEIDop.GmbID/DC.identifier">gmb-2019-26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K 3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4.12 512625.94</meta:user-defined>
    <meta:user-defined meta:name="OVERHEIDop.versieInformatie"/>
  </office:meta>
</office:document-meta>
</file>