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arekie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25 oktober 2019         Karekietlaan 3, 5691 VS – gedeeltelijk slopen woning (SLOPEN)</text:p>
            <text:p text:style-name="common-al">
            <text:span text:style-name="nadrukvet"/>
          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889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36 391978</meta:user-defined>
    <meta:user-defined meta:name="DC.title">Geaccepteerde sloopmelding Karekietlaan 3</meta:user-defined>
    <meta:user-defined meta:name="OVERHEID.PostcodeHuisnummer/OVERHEIDop.postcodeHuisnummer">5691VS 3</meta:user-defined>
    <meta:user-defined meta:name="OVERHEIDop.straatnaam">Karekietlaan</meta:user-defined>
    <meta:user-defined meta:name="OVERHEIDop.woonplaats">Son en Breug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96</meta:user-defined>
    <meta:user-defined meta:name="OVERHEIDop.GmbID/DC.identifier">gmb-2019-268896</meta:user-defined>
    <meta:user-defined meta:name="OVERHEIDop.versieInformatie"/>
  </office:meta>
</office:document-meta>
</file>