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uweriklaan 4 in Riethoven, plaatsen van een hekwerk met poor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620</text:p>
            <text:p text:style-name="common-al">Datum ontvangst: 1 november 2019</text:p>
            <text:p text:style-name="common-al">Omschrijving: Leeuweriklaan 4 in Riethoven, plaatsen van een hekwerk met poor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889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9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9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019.48 374660.9</meta:user-defined>
    <meta:user-defined meta:name="DC.title">Ingekomen aanvraag omgevingsvergunning, Leeuweriklaan 4 in Riethoven, plaatsen van een hekwerk met poorten</meta:user-defined>
    <meta:user-defined meta:name="OVERHEID.PostcodeHuisnummer/OVERHEIDop.postcodeHuisnummer">5561TP 4</meta:user-defined>
    <meta:user-defined meta:name="OVERHEIDop.straatnaam">Leeuweriklaan</meta:user-defined>
    <meta:user-defined meta:name="OVERHEIDop.woonplaats">Riethoven</meta:user-defined>
    <meta:user-defined meta:name="DCTERMS.W3CDTF/DCTERMS.available">2019-11-06</meta:user-defined>
    <meta:user-defined meta:name="DCTERMS.W3CDTF/OVERHEIDop.jaargang">2019</meta:user-defined>
    <meta:user-defined meta:name="OVERHEIDop.publicationIssue">268892</meta:user-defined>
    <meta:user-defined meta:name="OVERHEIDop.GmbID/DC.identifier">gmb-2019-268892</meta:user-defined>
    <meta:user-defined meta:name="OVERHEIDop.versieInformatie"/>
  </office:meta>
</office:document-meta>
</file>