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Rectificatie aanvraag omgevingsvergunning, Oosterwijzend 42A, Nibbixwoud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is de aanvraag voor een omgevingsvergunningen gepubliceerd voor het bouwen van een plattelandswoning aan de Oosterwijzend 42A in Nibbixwoud. De omschrijving is niet juist. Dit moet zijn: het bouwen van een bedrijfswo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889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9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9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495 523575</meta:user-defined>
    <meta:user-defined meta:name="DC.title">Gemeente Medemblik, Rectificatie aanvraag omgevingsvergunning, Oosterwijzend 42A, Nibbixwoud week 45</meta:user-defined>
    <meta:user-defined meta:name="OVERHEID.PostcodeHuisnummer/OVERHEIDop.postcodeHuisnummer">1688DA 42</meta:user-defined>
    <meta:user-defined meta:name="OVERHEIDop.straatnaam">Oosterwijzend</meta:user-defined>
    <meta:user-defined meta:name="OVERHEIDop.woonplaats">Nibbixwoud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8890</meta:user-defined>
    <meta:user-defined meta:name="OVERHEIDop.GmbID/DC.identifier">gmb-2019-268890</meta:user-defined>
    <meta:user-defined meta:name="OVERHEIDop.versieInformatie"/>
  </office:meta>
</office:document-meta>
</file>