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e Bosscherstraat  32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rie Bosscherstraat 32, 9611 EN, voor het bouwen van een kindcentrum, 25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88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95 576322</meta:user-defined>
    <meta:user-defined meta:name="DC.title">Arie Bosscherstraat  32  Sappemeer aanvraag omgevingsvergunning</meta:user-defined>
    <meta:user-defined meta:name="OVERHEID.PostcodeHuisnummer/OVERHEIDop.postcodeHuisnummer">9611EN 32</meta:user-defined>
    <meta:user-defined meta:name="OVERHEIDop.straatnaam">Arie Bosscherstraat</meta:user-defined>
    <meta:user-defined meta:name="OVERHEIDop.woonplaats">Sappem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87</meta:user-defined>
    <meta:user-defined meta:name="OVERHEIDop.GmbID/DC.identifier">gmb-2019-268887</meta:user-defined>
    <meta:user-defined meta:name="OVERHEIDop.versieInformatie"/>
  </office:meta>
</office:document-meta>
</file>