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-19-060651 - Gemeente Stadskanaal - Aangevraagd: omgevingsvergunning voor het vellen van houtopstanden, Hamriksweg 3 in OnstweddeOp 4 november 2019 is de volgende omgevingsvergunning aangevraagd: Hamriksweg 3, 9591 TW Onstwedde, het vellen van houtopstanden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november 2019 is de volgende omgevingsvergunning aangevraagd: Hamriksweg 3, 9591 TW Onstwedde, het vellen van houtopstanden. </text:p>
            <text:p text:style-name="common-al">Tegen ingekomen aanvragen kan geen bezwaar gemaakt worden. </text:p>
            <text:p text:style-name="last-al">Als u nog vragen heeft, kunt u de gemeente van maandag t/m donderdag tussen 8.00 en 16.00 uur en op vrijdag tussen 8.00 en 12.00 uur telefonisch bereiken via het nummer 0599 631 631. Het e‑mailadres is gemeente@stadskanaal.nl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268882</text:span><text:line-break/><text:date style:data-style-name="dag" text:fixed="true" text:date-value="2019-11-06"/><text:line-break/><text:date style:data-style-name="jaar" text:fixed="true" text:date-value="2019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8882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8882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Stadskan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tadskanaal</meta:user-defined>
    <meta:user-defined meta:name="OVERHEID.Gemeente/OVERHEID.authority">Stadskanaal</meta:user-defined>
    <meta:user-defined meta:name="OVERHEID.TaxonomieBeleidsagenda/OVERHEID.category">Ruimte en infrastructuur | Organisatie en beleid</meta:user-defined>
    <dc:language>nl</dc:language>
    <meta:user-defined meta:name="OVERHEID.EPSG28992/DC.spatial">267876 557344</meta:user-defined>
    <meta:user-defined meta:name="DC.title">Z-19-060651 - Gemeente Stadskanaal - Aangevraagd: omgevingsvergunning voor het vellen van houtopstanden, Hamriksweg 3 in OnstweddeOp 4 november 2019 is de volgende omgevingsvergunning aangevraagd: Hamriksweg 3, 9591 TW Onstwedde, het vellen van houtopstanden.</meta:user-defined>
    <meta:user-defined meta:name="OVERHEID.PostcodeHuisnummer/OVERHEIDop.postcodeHuisnummer">9591TW</meta:user-defined>
    <meta:user-defined meta:name="OVERHEIDop.straatnaam">Hamriksweg</meta:user-defined>
    <meta:user-defined meta:name="OVERHEIDop.woonplaats">Onstwedde</meta:user-defined>
    <meta:user-defined meta:name="DCTERMS.W3CDTF/DCTERMS.available">2019-11-06</meta:user-defined>
    <meta:user-defined meta:name="DCTERMS.W3CDTF/OVERHEIDop.jaargang">2019</meta:user-defined>
    <meta:user-defined meta:name="OVERHEIDop.publicationIssue">268882</meta:user-defined>
    <meta:user-defined meta:name="OVERHEIDop.GmbID/DC.identifier">gmb-2019-268882</meta:user-defined>
    <meta:user-defined meta:name="OVERHEIDop.versieInformatie"/>
  </office:meta>
</office:document-meta>
</file>