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en van toilet Koopmansvoetpad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ouwen van het toilet aan de voorgevel op de locatie Koopmansvoetpad 27 in Oost-Souburg (25-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88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8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8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71 387780</meta:user-defined>
    <meta:user-defined meta:name="DC.title">Uitbouwen van toilet Koopmansvoetpad 27</meta:user-defined>
    <meta:user-defined meta:name="OVERHEID.PostcodeHuisnummer/OVERHEIDop.postcodeHuisnummer">4388AS 27</meta:user-defined>
    <meta:user-defined meta:name="OVERHEIDop.straatnaam">Koopmansvoetpad</meta:user-defined>
    <meta:user-defined meta:name="OVERHEIDop.woonplaats">Oost-Souburg</meta:user-defined>
    <meta:user-defined meta:name="DCTERMS.W3CDTF/DCTERMS.available">2019-11-06</meta:user-defined>
    <meta:user-defined meta:name="DCTERMS.W3CDTF/OVERHEIDop.jaargang">2019</meta:user-defined>
    <meta:user-defined meta:name="OVERHEIDop.publicationIssue">268880</meta:user-defined>
    <meta:user-defined meta:name="OVERHEIDop.GmbID/DC.identifier">gmb-2019-268880</meta:user-defined>
    <meta:user-defined meta:name="OVERHEIDop.versieInformatie"/>
  </office:meta>
</office:document-meta>
</file>