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jverheidsweg 19d of 19e in Heiloo, het realiseren van een bedrijfswoning (WABO190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8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Nijverheidsweg 19d of 19e in Heiloo, het realiseren van een bedrijfswoning (WABO1900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88</meta:user-defined>
    <meta:user-defined meta:name="OVERHEIDop.GmbID/DC.identifier">gmb-2019-26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K 602 b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05.67 511579.04</meta:user-defined>
    <meta:user-defined meta:name="OVERHEIDop.versieInformatie"/>
  </office:meta>
</office:document-meta>
</file>