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verleende omgevingsvergunning (NL.IMRO.0153.20185086-00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schede maken bekend dat zij in het kader van de Wet algemene bepalingen omgevingsrecht vergunning hebben verleend:</text:p>
            <text:p text:style-name="common-al">Voor: Het gebruiken van gronden en bouwwerken in strijd met een bestemmingsplan ten behoeve van het realiseren en gebruiken van drie zonnevelden voor een termijn van maximaal 25 jaar</text:p>
            <text:p text:style-name="common-al">Locatie: Kromhofsweg 10, Allemansveldweg 150 en Hölterhofweg 270, te Enschede</text:p>
            <text:p text:style-name="common-al">Kenmerk: V-2018-5086</text:p>
            <text:p text:style-name="tussenkopcur">Inzien beschikking</text:p>
            <text:p text:style-name="common-al">De aanvraag, de beschikking en de bijbehorende stukken liggen met ingang van 7 november 2019 gedurende zes weken ter inzage bij de afdeling Publieksdienstverlening in het stadskantoor aan de Hengelosestraat 51 in Enschede. Wilt u de stukken inzien, neemt u dan contact met ons op. Dit kan digitaal via vergunning@enschede.nl of telefonisch via nummer 053 4817100. U kunt de stukken dan digitaal toegestuurd krijgen, of op afspraak inzien bij de balie van het Stadskantoor.</text:p>
            <text:p text:style-name="common-al">De beschikking en de ruimtelijke onderbouwing voor het afwijken van het bestemmingsplan met de daarbij behorende stukken kunnen digitaal worden ingezien op </text:p>
            <text:p text:style-name="common-al">
            <text:a xlink:href="http://www.ruimtelijkeplannen.nl/web-roo/?planidn=NL.IMRO.0153.20185086-0003" xlink:type="simple">http://www.ruimtelijkeplannen.nl/web-roo/?planidn=NL.IMRO.0153.20185086-0003</text:a>
          </text:p>
            <text:p text:style-name="common-al">De bronbestanden kunnen worden gedownload via de webpagina</text:p>
            <text:p text:style-name="common-al">
            <text:a xlink:href="https://www.ruimtelijkeplannen.enschede.nl/plannen/NL.IMRO.0153.20185086-0003-/NL.IMRO.0153.20185086-0003" xlink:type="simple">https://www.ruimtelijkeplannen.enschede.nl/plannen/NL.IMRO.0153.20185086-0003-/NL.IMRO.0153.20185086-0003</text:a>
          </text:p>
            <text:p text:style-name="tussenkopcur">Reageren</text:p>
            <text:p text:style-name="common-al">Van 8 november 2019 tot en met 19 december 2019 kunnen belanghebbenden schriftelijk beroep instellen tegen de verleende omgevingsvergunning bij de afdeling Bestuursrecht van de arrondissementsrechtbank Overijssel, Postbus 10067, 8000 GB Zwolle. Dit kan door belanghebbenden die een zienswijze hebben ingediend en door belanghebbenden aan wie redelijkerwijs niet kan worden verweten geen zienswijzen te hebben ingediend tegen het ontwerpbesluit.</text:p>
            <text:p text:style-name="common-al">Degene die beroep heeft ingesteld kan tevens een verzoek om voorlopige voorziening indienen bij de voorzitter van de afdeling Bestuursrecht van de arrondissementsrechtbank Overijssel, Postbus 10067, 8000 GB Zwolle. Het besluit tot verlening van de omgevingsvergunning treedt in werking daags na afloop van de beroepstermijn. Indien binnen de beroepstermijn een verzoek om voorlopige voorziening bij de voorzitter van de afdeling Bestuursrecht van de arrondissementsrechtbank Overijssel is ingediend, treedt het besluit niet in werking voordat op dat verzoek is beslist.</text:p>
            <text:p text:style-name="common-al">Crisis- en herstelwet van toepassing</text:p>
            <text:p text:style-name="common-al">Op het besluit tot verlening van de omgevingsvergunning “Zonneparken Cluster Zuid-Oost” is afdeling 2 van hoofdstuk 1 van de Crisis en Herstelwet van toepassing.</text:p>
            <text:p text:style-name="last-al">In verband hiermee dienen beroepsgronden in het beroepschrift te worden opgenomen. Na afloop van de beroepstermijn kunnen geen nieuwe beroepsgronden worden aangevo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87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7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7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NL.IMRO.0153.20185086-0003</meta:user-defined>
    <dc:language>nl</dc:language>
    <meta:user-defined meta:name="OVERHEID.EPSG28992/DC.spatial">259979 469515</meta:user-defined>
    <meta:user-defined meta:name="OVERHEID.EPSG28992/DC.spatial">259993 468309</meta:user-defined>
    <meta:user-defined meta:name="OVERHEID.EPSG28992/DC.spatial">260821 468723</meta:user-defined>
    <meta:user-defined meta:name="DC.title">Tervisielegging verleende omgevingsvergunning (NL.IMRO.0153.20185086-0003)</meta:user-defined>
    <meta:user-defined meta:name="OVERHEID.PostcodeHuisnummer/OVERHEIDop.postcodeHuisnummer">7535</meta:user-defined>
    <meta:user-defined meta:name="OVERHEID.PostcodeHuisnummer/OVERHEIDop.postcodeHuisnummer">7542</meta:user-defined>
    <meta:user-defined meta:name="OVERHEID.PostcodeHuisnummer/OVERHEIDop.postcodeHuisnummer">7534PT 270</meta:user-defined>
    <meta:user-defined meta:name="OVERHEIDop.straatnaam">Kromhofsweg</meta:user-defined>
    <meta:user-defined meta:name="OVERHEIDop.straatnaam">Allemansveldweg</meta:user-defined>
    <meta:user-defined meta:name="OVERHEIDop.straatnaam">Hölterhofweg</meta:user-defined>
    <meta:user-defined meta:name="OVERHEIDop.woonplaats">Enschede</meta:user-defined>
    <meta:user-defined meta:name="OVERHEIDop.woonplaats">Enschede</meta:user-defined>
    <meta:user-defined meta:name="OVERHEIDop.woonplaats">Enschede</meta:user-defined>
    <meta:user-defined meta:name="DCTERMS.W3CDTF/DCTERMS.available">2019-11-06</meta:user-defined>
    <meta:user-defined meta:name="DCTERMS.W3CDTF/OVERHEIDop.jaargang">2019</meta:user-defined>
    <meta:user-defined meta:name="OVERHEIDop.publicationIssue">268879</meta:user-defined>
    <meta:user-defined meta:name="OVERHEIDop.GmbID/DC.identifier">gmb-2019-268879</meta:user-defined>
    <meta:user-defined meta:name="OVERHEIDop.versieInformatie"/>
  </office:meta>
</office:document-meta>
</file>