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ndergenhousweg 15 te Stein (O2019-112\0971119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(Herziene Publicatie):</text:span>
          </text:p>
            <text:p text:style-name="common-al">Registratienummer omgevingsvergunning: O2019-112\0971119121,zaaknummer RUD 2019-206014. ingekomen op 29 juli 2019 voor het herinrichten van een brouwerij gelegen aan Ondergenhousweg 15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Milieu (beperkte milieutoets)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contact opnemen met mevrouw V. Coenen RUD-Zuid-Limburg via het algemene telefoonnummer 043-3.89.73.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887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44.87 330600.41</meta:user-defined>
    <meta:user-defined meta:name="DC.title">Ontvangen aanvraag omgevingsvergunning Ondergenhousweg 15 te Stein (O2019-112\0971119121)</meta:user-defined>
    <meta:user-defined meta:name="OVERHEID.PostcodeHuisnummer/OVERHEIDop.postcodeHuisnummer">6171GW 15a</meta:user-defined>
    <meta:user-defined meta:name="OVERHEIDop.straatnaam">Ondergenhousweg</meta:user-defined>
    <meta:user-defined meta:name="OVERHEIDop.woonplaats">Stei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78</meta:user-defined>
    <meta:user-defined meta:name="OVERHEIDop.GmbID/DC.identifier">gmb-2019-268878</meta:user-defined>
    <meta:user-defined meta:name="OVERHEIDop.versieInformatie"/>
  </office:meta>
</office:document-meta>
</file>