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PANCRATIUSSTRAAT 4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span text:style-name="nadrukvet">Besluit maatwerkvoorschriften</text:span>
          </text:p>
            <text:p text:style-name="al">Dossiernummer: 11483</text:p>
            <text:p text:style-name="al">Adres: Pancratiusstraat 4, 6411 KB Heerlen</text:p>
            <text:p text:style-name="al">Activiteit: in het kader van het aspect afvalwater</text:p>
            <text:p text:style-name="al">Datum besluit: 04-11-2019</text:p>
            <text:p text:style-name="al">Het besluit is op 04-11-2019 verzonden aan de aanvrager.</text:p>
            <text:p text:style-name="al">
            <text:span text:style-name="nadrukvet">Inzage</text:span>
          </text:p>
            <text:p text:style-name="al">Het besluit en de daarop betrekking hebbende stukken kunnen worden ingezien in de publiekshal van het gemeentehuis Heerlen, Geleenstraat 27, 6411 HP Heerlen. Voor het inzien van de stukken moet een afspraak worden gemaakt via telefoonnummer 14045.</text:p>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887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7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7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EPSG28992/DC.spatial">196756 322108</meta:user-defined>
    <meta:user-defined meta:name="DC.title">Gemeente Heerlen - Kennisgeving Activiteitenbesluit milieubeheer – Besluit maatwerkvoorschrift – PANCRATIUSSTRAAT 4 TE HEERLEN</meta:user-defined>
    <meta:user-defined meta:name="OVERHEID.PostcodeHuisnummer/OVERHEIDop.postcodeHuisnummer">6411KB 4</meta:user-defined>
    <meta:user-defined meta:name="OVERHEIDop.straatnaam">Pancratiusstraat</meta:user-defined>
    <meta:user-defined meta:name="OVERHEIDop.woonplaats">Heerlen</meta:user-defined>
    <meta:user-defined meta:name="DCTERMS.W3CDTF/DCTERMS.available">2019-11-06</meta:user-defined>
    <meta:user-defined meta:name="DCTERMS.W3CDTF/OVERHEIDop.jaargang">2019</meta:user-defined>
    <meta:user-defined meta:name="OVERHEIDop.publicationIssue">268871</meta:user-defined>
    <meta:user-defined meta:name="OVERHEIDop.GmbID/DC.identifier">gmb-2019-268871</meta:user-defined>
    <meta:user-defined meta:name="OVERHEIDop.versieInformatie"/>
  </office:meta>
</office:document-meta>
</file>