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48*"/>
    </style:style>
    <style:style style:family="table-column" style:parent-style-name="colspec" style:name="id1-3-2-4-2-1-3">
      <style:table-column-properties style:rel-column-width="54*"/>
    </style:style>
    <style:style style:family="table-column" style:parent-style-name="colspec" style:name="id1-3-2-6-1-1-1">
      <style:table-column-properties style:rel-column-width="4*"/>
    </style:style>
    <style:style style:family="table-column" style:parent-style-name="colspec" style:name="id1-3-2-6-1-1-2">
      <style:table-column-properties style:rel-column-width="49*"/>
    </style:style>
    <style:style style:family="table-column" style:parent-style-name="colspec" style:name="id1-3-2-6-1-1-3">
      <style:table-column-properties style:rel-column-width="35*"/>
    </style:style>
    <style:style style:family="table-column" style:parent-style-name="colspec" style:name="id1-3-2-6-1-1-4">
      <style:table-column-properties style:rel-column-width="0*"/>
    </style:style>
    <style:style style:family="table-column" style:parent-style-name="colspec" style:name="id1-3-2-6-1-1-5">
      <style:table-column-properties style:rel-column-width="21*"/>
    </style:style>
    <style:style style:family="table-column" style:parent-style-name="colspec" style:name="id1-3-2-8-1-1-1">
      <style:table-column-properties style:rel-column-width="5*"/>
    </style:style>
    <style:style style:family="table-column" style:parent-style-name="colspec" style:name="id1-3-2-8-1-1-2">
      <style:table-column-properties style:rel-column-width="43*"/>
    </style:style>
    <style:style style:family="table-column" style:parent-style-name="colspec" style:name="id1-3-2-8-1-1-3">
      <style:table-column-properties style:rel-column-width="40*"/>
    </style:style>
    <style:style style:family="table-column" style:parent-style-name="colspec" style:name="id1-3-2-8-1-1-4">
      <style:table-column-properties style:rel-column-width="0*"/>
    </style:style>
    <style:style style:family="table-column" style:parent-style-name="colspec" style:name="id1-3-2-8-1-1-5">
      <style:table-column-properties style:rel-column-width="21*"/>
    </style:style>
    <style:style style:family="table-column" style:parent-style-name="colspec" style:name="id1-3-2-10-1-1-1">
      <style:table-column-properties style:rel-column-width="4*"/>
    </style:style>
    <style:style style:family="table-column" style:parent-style-name="colspec" style:name="id1-3-2-10-1-1-2">
      <style:table-column-properties style:rel-column-width="55*"/>
    </style:style>
    <style:style style:family="table-column" style:parent-style-name="colspec" style:name="id1-3-2-10-1-1-3">
      <style:table-column-properties style:rel-column-width="29*"/>
    </style:style>
    <style:style style:family="table-column" style:parent-style-name="colspec" style:name="id1-3-2-10-1-1-4">
      <style:table-column-properties style:rel-column-width="21*"/>
    </style:style>
    <style:style style:family="table-column" style:parent-style-name="colspec" style:name="id1-3-2-12-1-1-1">
      <style:table-column-properties style:rel-column-width="4*"/>
    </style:style>
    <style:style style:family="table-column" style:parent-style-name="colspec" style:name="id1-3-2-12-1-1-2">
      <style:table-column-properties style:rel-column-width="59*"/>
    </style:style>
    <style:style style:family="table-column" style:parent-style-name="colspec" style:name="id1-3-2-12-1-1-3">
      <style:table-column-properties style:rel-column-width="25*"/>
    </style:style>
    <style:style style:family="table-column" style:parent-style-name="colspec" style:name="id1-3-2-12-1-1-4">
      <style:table-column-properties style:rel-column-width="21*"/>
    </style:style>
    <style:style style:family="table-column" style:parent-style-name="colspec" style:name="id1-3-2-13-2-1-1">
      <style:table-column-properties style:rel-column-width="4*"/>
    </style:style>
    <style:style style:family="table-column" style:parent-style-name="colspec" style:name="id1-3-2-13-2-1-2">
      <style:table-column-properties style:rel-column-width="59*"/>
    </style:style>
    <style:style style:family="table-column" style:parent-style-name="colspec" style:name="id1-3-2-13-2-1-3">
      <style:table-column-properties style:rel-column-width="25*"/>
    </style:style>
    <style:style style:family="table-column" style:parent-style-name="colspec" style:name="id1-3-2-13-2-1-4">
      <style:table-column-properties style:rel-column-width="21*"/>
    </style:style>
  </office:automatic-styles>
  <office:body>
    <office:text>
      <text:p text:style-name="new_page_staatscourant"/>
      <text:p text:style-name="single-kop-titel">Ondermandaatregeling gemeentelijke organisatie Terschelling 2017</text:p>
      <text:section text:name="regeling_id1-3-2" text:style-name="regeling">
        <text:section text:name="aanhef_id1-3-2-1" text:style-name="aanhef">
          <text:section text:name="preambule_id1-3-2-1-1" text:style-name="preambule">
            <text:p text:style-name="al"/>
            <text:p text:style-name="al">De gemeentesecretaris/directeur; </text:p>
            <text:p text:style-name="al"/>
            <text:p text:style-name="al">gelet op de mandaatregeling gemeentelijke organisatie Terschelling 2017, vastgesteld op 24 oktober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de navolgende Ondermandaatregeling gemeentelijke organisatie Terschelling 2017.</text:p>
            <text:p text:style-name="al"/>
            <text:p text:style-name="al">
            <text:span text:style-name="nadrukvet">Artikel 1: </text:span>
            <text:span text:style-name="nadrukvet">definities</text:span>
          </text:p>
            <text:p text:style-name="al">In deze regeling wordt verstaan onder: </text:p>
            <text:list text:style-name="id1-3-2-2-1-6">
              <text:list-item text:style-override="id1-3-2-2-1-6-1">
                <text:number>a.</text:number>
                <text:p text:style-name="al">
                <text:span text:style-name="nadrukcur">de mandaatnemer</text:span>: de gemeentesecretaris/ directeur van de gemeente Terschelling</text:p>
              </text:list-item>
              <text:list-item text:style-override="id1-3-2-2-1-6-2">
                <text:number>b.</text:number>
                <text:p text:style-name="al">
                <text:span text:style-name="nadrukcur">de ondermandaatnemer: </text:span>de teamleider van een team van de gemeentelijke organisatie, de medewerkers juridisch control en de beheerders basisregistraties en techniek;</text:p>
              </text:list-item>
              <text:list-item text:style-override="id1-3-2-2-1-6-3">
                <text:number>c.</text:number>
                <text:p text:style-name="al">
                <text:span text:style-name="nadrukcur">machtiging:</text:span> bevoegdheid tot verrichten feitelijke handelingen. </text:p>
              </text:list-item>
              <text:list-item text:style-override="id1-3-2-2-1-6-4">
                <text:number>d.</text:number>
                <text:p text:style-name="al">
                <text:span text:style-name="nadrukcur">de </text:span>
                <text:span text:style-name="nadrukcur">ondermandaatregeling</text:span>
                <text:span text:style-name="nadrukcur">:</text:span> Ondermandaatregeling gemeentelijke organisatie Terschelling 2017.</text:p>
              </text:list-item>
            </text:list>
            <text:p text:style-name="al"/>
            <text:p text:style-name="al">
            <text:span text:style-name="nadrukvet">Artikel 2:</text:span>
            <text:span text:style-name="nadrukvet">ondermandaatnemer</text:span>
          </text:p>
            <text:list text:style-name="id1-3-2-2-1-9">
              <text:list-item text:style-override="id1-3-2-2-1-9-1">
                <text:number>1.</text:number>
                <text:p text:style-name="al">De mandaatnemer draagt de bevoegdheden, genoemd in bijlage 1, op aan de adjunct-directeur.</text:p>
              </text:list-item>
              <text:list-item text:style-override="id1-3-2-2-1-9-2">
                <text:number>2.</text:number>
                <text:p text:style-name="al">De mandaatnemer draagt de bevoegdheden, genoemd in bijlage 2, op aan de teamleiders.</text:p>
              </text:list-item>
              <text:list-item text:style-override="id1-3-2-2-1-9-3">
                <text:number>3.</text:number>
                <text:p text:style-name="al">De mandaatnemer draagt de bevoegdheden, genoemd in bijlage 3, op aan de beheerder basisregistraties en techniek;</text:p>
              </text:list-item>
              <text:list-item text:style-override="id1-3-2-2-1-9-4">
                <text:number>4.</text:number>
                <text:p text:style-name="al">De mandaatnemer draagt de bevoegdheden, genoemd in bijlage 4, op aan de medewerkers juridisch control.</text:p>
              </text:list-item>
              <text:list-item text:style-override="id1-3-2-2-1-9-5">
                <text:number>5.</text:number>
                <text:p text:style-name="al">De mandaatnemer kan het ondermandaat geheel of gedeeltelijk intrekken als hij of zij voortzetting van het ondermandaat niet wenselijk vindt.</text:p>
              </text:list-item>
            </text:list>
            <text:p text:style-name="al"/>
            <text:p text:style-name="al">
            <text:span text:style-name="nadrukvet">Artikel 3:</text:span>
            <text:span text:style-name="nadrukvet">machtiging bij ondermandaat</text:span>
          </text:p>
            <text:p text:style-name="al">De ondermandaatnemer is voor de uitoefening van de bevoegdheden, bedoeld in artikel 2, tevens gemachtigd tot:</text:p>
            <text:list text:style-name="id1-3-2-2-1-13">
              <text:list-item text:style-override="id1-3-2-2-1-13-1">
                <text:number>a.</text:number>
                <text:p text:style-name="al">het verrichten van alle benodigde handelingen ter voorbereiding van een besluit;</text:p>
              </text:list-item>
              <text:list-item text:style-override="id1-3-2-2-1-13-2">
                <text:number>b.</text:number>
                <text:p text:style-name="al">het verrichten van alle benodigde handelingen na het nemen van het besluit;</text:p>
              </text:list-item>
              <text:list-item text:style-override="id1-3-2-2-1-13-3">
                <text:number>c.</text:number>
                <text:p text:style-name="al">het voeren van correspondentie rondom het besluit;</text:p>
              </text:list-item>
              <text:list-item text:style-override="id1-3-2-2-1-13-4">
                <text:number>d.</text:number>
                <text:p text:style-name="al">het verstrekken van informatie rondom het besluit.</text:p>
              </text:list-item>
            </text:list>
            <text:p text:style-name="al"/>
            <text:p text:style-name="al">
            <text:span text:style-name="nadrukvet">Artikel 4 : </text:span>
            <text:span text:style-name="nadrukvet">instructies voor de ondermandaatnemer </text:span>
          </text:p>
            <text:list text:style-name="id1-3-2-2-1-16">
              <text:list-item text:style-override="id1-3-2-2-1-16-1">
                <text:number>1.</text:number>
                <text:p text:style-name="al">De ondermandaatnemer registreert de genomen besluiten in een mandaatregister.</text:p>
              </text:list-item>
              <text:list-item text:style-override="id1-3-2-2-1-16-2">
                <text:number>2.</text:number>
                <text:p text:style-name="al">Halfjaarlijks geeft de ondermandaatnemer aan mandaatnemer een overzicht van de genomen besluiten.</text:p>
              </text:list-item>
              <text:list-item text:style-override="id1-3-2-2-1-16-3">
                <text:number>3.</text:number>
                <text:p text:style-name="al">Van een ondermandaat wordt geen gebruik gemaakt, indien de mandaatgeer of mandaatnemer te kennen heeft gegeven de bevoegdheid zelf te willen uitoefenen. </text:p>
              </text:list-item>
              <text:list-item text:style-override="id1-3-2-2-1-16-4">
                <text:number>4.</text:number>
                <text:p text:style-name="al">Van een ondermandaat wordt geen gebruik gemaakt dan na voorafgaand overleg met, en verzoek om nadere instructie aan, de mandaatnemer, indien het te nemen besluit: </text:p>
                <text:list text:style-name="id1-3-2-2-1-16-4-3">
                  <text:list-item text:style-override="id1-3-2-2-1-16-4-3-1">
                    <text:number>a.</text:number>
                    <text:p text:style-name="al">(aanmerkelijke) politieke of bestuurlijke gevolgen heeft; </text:p>
                  </text:list-item>
                  <text:list-item text:style-override="id1-3-2-2-1-16-4-3-2">
                    <text:number>b.</text:number>
                    <text:p text:style-name="al">leidt tot afwijking van vastgesteld beleid of van een bestendige bestuurlijke praktijk; </text:p>
                  </text:list-item>
                  <text:list-item text:style-override="id1-3-2-2-1-16-4-3-3">
                    <text:number>c.</text:number>
                    <text:p text:style-name="al">tot ingrijpende financiële gevolgen leidt, bijvoorbeeld in de vorm van meerjarenverplichtingen of overschrijding van het budget; </text:p>
                  </text:list-item>
                  <text:list-item text:style-override="id1-3-2-2-1-16-4-3-4">
                    <text:number>d.</text:number>
                    <text:p text:style-name="al">volgens extern ingewonnen advies tot voor de gemeente ongunstige gevolgen leidt; </text:p>
                  </text:list-item>
                  <text:list-item text:style-override="id1-3-2-2-1-16-4-3-5">
                    <text:number>e.</text:number>
                    <text:p text:style-name="al">leidt tot afwijking van een extern ingewonnen advies; </text:p>
                  </text:list-item>
                  <text:list-item text:style-override="id1-3-2-2-1-16-4-3-6">
                    <text:number>f.</text:number>
                    <text:p text:style-name="al">samenhangt met mandaat aan meerdere medewerkers en daarbij geen onderlinge overeenstemming bestaat. </text:p>
                  </text:list-item>
                </text:list>
              </text:list-item>
            </text:list>
            <text:p text:style-name="al"/>
            <text:p text:style-name="al">
            <text:span text:style-name="nadrukvet">Artikel 5:</text:span>
            <text:span text:style-name="nadrukvet">gestempelde ondertekening</text:span>
          </text:p>
            <text:p text:style-name="al">Ondertekening van enig document door middel van een (stempel)afdruk van een zogeheten handtekeningenstempel of door middel van een ingescande handtekening is slechts toegestaan: </text:p>
            <text:list text:style-name="id1-3-2-2-1-20">
              <text:list-item text:style-override="id1-3-2-2-1-20-1">
                <text:number>a.</text:number>
                <text:p text:style-name="al">op bijlagen behorende bij een besluit, zoals tekeningen en kaarten, indien het besluit zelf is voorzien van de vereiste originele handtekening(en);</text:p>
              </text:list-item>
              <text:list-item text:style-override="id1-3-2-2-1-20-2">
                <text:number>b.</text:number>
                <text:p text:style-name="al">bij een mailing of correspondentie aan een (on)bepaalde groep van adressanten, waaronder ook uitnodigingen voor een hoorzitting of receptie worden gerekend. De mailing of correspondentie mag echter geen besluit bevatten als bedoeld in artikel 1:3 Algemene wet bestuursrecht; </text:p>
              </text:list-item>
              <text:list-item text:style-override="id1-3-2-2-1-20-3">
                <text:number>c.</text:number>
                <text:p text:style-name="al">op parkeervergunningen, strand- en inrij-ontheffingen en gehandicapten-parkeerkaarten;</text:p>
              </text:list-item>
              <text:list-item text:style-override="id1-3-2-2-1-20-4">
                <text:number>d.</text:number>
                <text:p text:style-name="al">ontvangstbevestigingen. </text:p>
              </text:list-item>
            </text:list>
            <text:p text:style-name="al"/>
            <text:p text:style-name="al">
            <text:span text:style-name="nadrukvet">Artikel 6: </text:span>
            <text:span text:style-name="nadrukvet">ondertekening </text:span>
          </text:p>
            <text:list text:style-name="id1-3-2-2-1-23">
              <text:list-item text:style-override="id1-3-2-2-1-23-1">
                <text:number>1.</text:number>
                <text:p text:style-name="al">Uitoefening van een ondergemandateerde bevoegdheid blijkt, voor zover mogelijk, uit de ondertekening van het besluit of stuk.</text:p>
              </text:list-item>
              <text:list-item text:style-override="id1-3-2-2-1-23-2">
                <text:number>2.</text:number>
                <text:p text:style-name="al">In geval van de uitoefening van ondermandaat worden documenten als volgt ondertekend:</text:p>
                <text:list text:style-name="id1-3-2-2-1-23-2-3">
                  <text:list-item text:style-override="id1-3-2-2-1-23-2-3-1">
                    <text:number>a.</text:number>
                    <text:p text:style-name="al">“Namens het college van burgemeester en wethouders van de gemeente Terschelling,</text:p>
                    <text:p text:style-name="al">(persoonlijke ondertekening)</text:p>
                    <text:p text:style-name="al">naam en functie van de gemandateerde”.</text:p>
                  </text:list-item>
                  <text:list-item text:style-override="id1-3-2-2-1-23-2-3-2">
                    <text:number>b.</text:number>
                    <text:p text:style-name="al">“Namens de burgemeester van de gemeente Terschelling,</text:p>
                    <text:p text:style-name="al">(persoonlijke ondertekening)</text:p>
                    <text:p text:style-name="al">naam en functie van de gemandateerde”.</text:p>
                  </text:list-item>
                </text:list>
              </text:list-item>
            </text:list>
            <text:p text:style-name="al"/>
            <text:p text:style-name="al">
            <text:span text:style-name="nadrukvet">Artikel 7: </text:span>
            <text:span text:style-name="nadrukvet">slotbepalingen </text:span>
          </text:p>
            <text:list text:style-name="id1-3-2-2-1-26">
              <text:list-item text:style-override="id1-3-2-2-1-26-1">
                <text:number>1.</text:number>
                <text:p text:style-name="al">Deze regeling, eerder vastgesteld op 15 november 2017, treedt met terugwerkende kracht in werking op 14 december 2017;</text:p>
              </text:list-item>
              <text:list-item text:style-override="id1-3-2-2-1-26-2">
                <text:number>2.</text:number>
                <text:p text:style-name="al">Dit besluit wordt aangehaald als: “Ondermandaatregeling gemeentelijke organisatie Terschelling 2017”.</text:p>
              </text:list-item>
            </text:list>
            <text:p text:style-name="al"/>
            <text:p text:style-name="al">Vastgesteld in directievergadering van 15 november 2017.</text:p>
            <text:p text:style-name="al"/>
          </text:section>
        </text:section>
        <text:section text:name="regeling-sluiting_id1-3-2-3" text:style-name="regeling-sluiting">
          <text:section text:name="ondertekening_id1-3-2-3-1">
            <text:p><text:span text:style-name="functie">De secretaris/directeur van gemeente Terschelling</text:span></text:p>
            <text:p><text:span text:style-name="functie"/></text:p>
            <text:p><text:span text:style-name="functie">H.M. de Jong </text:span></text:p>
            <text:p><text:span text:style-name="functie">Secretaris/directeur </text:span></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
                      <text:span text:style-name="nadrukcur">Bijlage 1:ondergemandateerde bevoegdheden aan de adjunct-directeur zoals bedoeld in artikel 2, lid 1 van de ondermandaatregel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procedurele (voorbereidings)besluiten zoals:</text:p>
                  <text:p text:style-name="table_al">verlengen beslistermijn</text:p>
                  <text:p text:style-name="table_al">opschorten beslistermijn met instemming van de aanvrager</text:p>
                  <text:p text:style-name="table_al">verzoeken tot aanvullen van de aanvraag of melding.</text:p>
                </table:table-cell>
                <table:table-cell table:style-name="entry" table:number-rows-spanned="1" table:number-columns-spanned="1">
                  <text:p text:style-name="table_al">Awb: afdelingen 3.4, 4.1.1 en 4.1.2, § 4.1.3.1 en artikel 4:20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lleggen illegale werkzaamheden gecombineerd met last onder dwangsom tot een maximum van € 30.000 ineens.</text:p>
                </table:table-cell>
                <table:table-cell table:style-name="entry" table:number-rows-spanned="1" table:number-columns-spanned="1">
                  <text:p text:style-name="table_al">Hoofdstuk 5 Awb en artikel 125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wetten en regelingen waarvoor de mandaatgever bevoegd gezag is:</text:p>
                  <text:p text:style-name="table_al">opleggen van een bestuurlijke sanctie of de weigering daartoe (incl. gedogen of weigeren te gedogen);</text:p>
                  <text:p text:style-name="table_al">nemen van een invorderingsbesluit, uitvaardigen van een aanmaning of van een dwangbevel tot effectuering van een invorderingsbesluit of de weigering daartoe;</text:p>
                  <text:p text:style-name="table_al">intrekken van vergunningen of de weigering daartoe;</text:p>
                  <text:p text:style-name="table_al">verlengen van de begunstigingstermijn of de weigering daartoe;</text:p>
                  <text:p text:style-name="table_al">verlagen van de bestuurlijke boete of van de vastgestelde dwangsomhoogte of de weigering daartoe;</text:p>
                  <text:p text:style-name="table_al">opschorten van de looptijd van een bestuurlijke sanctie of de weigering daartoe;</text:p>
                  <text:p text:style-name="table_al">intrekken van een bestuurlijke sanctie, gedoogbesluit, invorderingsbesluit, aanmaning en dwangbevel tot effectuering van een invorderingsbesluit of de weigering daartoe;</text:p>
                  <text:p text:style-name="table_al">In bestuurlijke sanctie bepalen dat deze sanctie mede geldt jegens de rechtsopvolger van degene aan wie de sanctie is opgelegd alsmede jegens iedere verdere rechtsopvolger;</text:p>
                  <text:p text:style-name="table_al">Sancties genoemd in de Wet kinderopvang en peuterspeelzalen</text:p>
                  <text:p text:style-name="table_al">Opleggen bestuurlijke sanctie, gericht op afdwingen medewerking aan toezichthouder als bedoeld in artikel 5:20, lid 1 Awb</text:p>
                </table:table-cell>
                <table:table-cell table:style-name="entry" table:number-rows-spanned="1" table:number-columns-spanned="1">
                  <text:p text:style-name="table_al"/>
                  <text:p text:style-name="table_al"/>
                  <text:p text:style-name="table_al"/>
                  <text:p text:style-name="table_al"/>
                  <text:p text:style-name="table_al"/>
                  <text:p text:style-name="table_al">Awb: titel 4.4, titel 5.1, 5.3 en 5.4</text:p>
                  <text:p text:style-name="table_al">Wabo: § 5.4 </text:p>
                  <text:p text:style-name="table_al">Wet milieubeheer</text:p>
                  <text:p text:style-name="table_al">Besluit bodemkwaliteit</text:p>
                  <text:p text:style-name="table_al">Woningwet </text:p>
                  <text:p text:style-name="table_al">Bouwbesluit</text:p>
                  <text:p text:style-name="table_al">Bouwverordening Terschelling</text:p>
                  <text:p text:style-name="table_al">Huisvestingswet </text:p>
                  <text:p text:style-name="table_al">Huisvestingsverordening Terschelling </text:p>
                  <text:p text:style-name="table_al">APV Terschelling</text:p>
                  <text:p text:style-name="table_al">Drank- en Horecawet</text:p>
                  <text:p text:style-name="table_al">Leegstandswet (bij of krachtens)</text:p>
                  <text:p text:style-name="table_al">Kampeerverordening Terschelling</text:p>
                  <text:p text:style-name="table_al">Wegenverkeerswet</text:p>
                  <text:p text:style-name="table_al">Wet op de kansspelen </text:p>
                  <text:p text:style-name="table_al">Wro: hoofdstuk 7</text:p>
                  <text:p text:style-name="table_al">Bestemmingsplan/beheersverordening</text:p>
                  <text:p text:style-name="table_al">Wet kinderopvang en kwaliteitseisen peuterspeelzalen</text:p>
                  <text:p text:style-name="table_al">Havenverordening Terschel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ingediende ingebrekestellingen wegens niet tijdig beslissen op aanvragen in relatie tot wetten en regelingen genoemd bij 3</text:p>
                </table:table-cell>
                <table:table-cell table:style-name="entry" table:number-rows-spanned="1" table:number-columns-spanned="1">
                  <text:p text:style-name="table_al">Awb: § 4.1.3.2</text:p>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Nemen van beslissingen bij of krachtens de wetten hiernaast genoemd.</text:p>
                  <text:p text:style-name="table_al">Overige bevoegdheidsuitoefingen.</text:p>
                  <text:p text:style-name="table_al"/>
                </table:table-cell>
                <table:table-cell table:style-name="entry" table:number-rows-spanned="1" table:number-columns-spanned="1">
                  <text:p text:style-name="table_al">Woningwet </text:p>
                  <text:p text:style-name="table_al">Bouwbesluit</text:p>
                  <text:p text:style-name="table_al">Bouwverordening Terschelling</text:p>
                  <text:p text:style-name="table_al">Huisvestingswet </text:p>
                  <text:p text:style-name="table_al">Huisvestingsverordening Terschelling</text:p>
                  <text:p text:style-name="table_al">APV Terschelling</text:p>
                  <text:p text:style-name="table_al">Drank- en Horecawet</text:p>
                  <text:p text:style-name="table_al">Leegstandswet (bij of krachtens) </text:p>
                  <text:p text:style-name="table_al">Kampeerverordening Terschelling</text:p>
                  <text:p text:style-name="table_al">Wegenverkeerswet 1994</text:p>
                  <text:p text:style-name="table_al">Wet op de kansspelen</text:p>
                  <text:p text:style-name="table_al">Paspoortwet</text:p>
                  <text:p text:style-name="table_al">Wet op de lijkbezorging </text:p>
                  <text:p text:style-name="table_al">Besluit verkrijging en verlies Nederlanderschap</text:p>
                  <text:p text:style-name="table_al">Wet basisregistratie personen</text:p>
                  <text:p text:style-name="table_al">Legalisering handtekening</text:p>
                  <text:p text:style-name="table_al">Wet op de justitiële documenten en de verklaringen omtrent gedrag</text:p>
                  <text:p text:style-name="table_al">Kieswet</text:p>
                  <text:p text:style-name="table_al">Wet Kinderopvang en kwaliteitseisen peuterspeelzalen</text:p>
                  <text:p text:style-name="table_al">Havenverordening Terschelling</text:p>
                  <text:p text:style-name="table_al">Wet milieubeheer: artikel 10.63</text:p>
                  <text:p text:style-name="table_al">Wet basisregistraties adressen en gebouw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tot niet-ontvankelijk verklaren verzoeker tot handhaving</text:p>
                </table:table-cell>
                <table:table-cell table:style-name="entry" table:number-rows-spanned="1" table:number-columns-spanned="1">
                  <text:p text:style-name="table_al">Gemeentewet: artikel 125</text:p>
                  <text:p text:style-name="table_al">Awb: artikelen 5:32 jo. 1:2, lid 1 en 1:3, lid 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p text:style-name="table_al"/>
                  <text:p text:style-name="table_al"/>
                  <text:p text:style-name="table_al"/>
                  <text:p text:style-name="table_al"/>
                  <text:p text:style-name="table_al">Geven van een bestuurlijk rechtsoordeel bij de uitleg van wetten en regelingen waarvoor de mandaatgever bevoegd gezag is.</text:p>
                </table:table-cell>
                <table:table-cell table:style-name="entry" table:number-rows-spanned="1" table:number-columns-spanned="1">
                  <text:p text:style-name="table_al">Wabo</text:p>
                  <text:p text:style-name="table_al">Bestemmingsplan/beheersverordening </text:p>
                  <text:p text:style-name="table_al">Wet milieubeheer</text:p>
                  <text:p text:style-name="table_al">Besluit bodemkwaliteit</text:p>
                  <text:p text:style-name="table_al">Woningwet </text:p>
                  <text:p text:style-name="table_al">Bouwbesluit</text:p>
                  <text:p text:style-name="table_al">Bouwverordening Terschelling</text:p>
                  <text:p text:style-name="table_al">Huisvestingswet </text:p>
                  <text:p text:style-name="table_al">Huisvestingsverordening Terschelling</text:p>
                  <text:p text:style-name="table_al">APV Terschelling</text:p>
                  <text:p text:style-name="table_al">Drank- en Horecawet</text:p>
                  <text:p text:style-name="table_al">Leegstandswet (bij of krachtens) </text:p>
                  <text:p text:style-name="table_al">Kampeerverordening Terschelling</text:p>
                  <text:p text:style-name="table_al">Wegenverkeerswet 1994</text:p>
                  <text:p text:style-name="table_al">Wet op de kansspelen</text:p>
                  <text:p text:style-name="table_al">Paspoortwet</text:p>
                  <text:p text:style-name="table_al">Wet op de lijkbezorging </text:p>
                  <text:p text:style-name="table_al">Besluit verkrijging en verlies Nederlanderschap</text:p>
                  <text:p text:style-name="table_al">Wet basisregistratie personen </text:p>
                  <text:p text:style-name="table_al">Wet basisregistraties adressen en gebouwen</text:p>
                  <text:p text:style-name="table_al">Legalisering handtekening</text:p>
                  <text:p text:style-name="table_al">Wet op de justitiële documenten en de verklaringen omtrent gedrag</text:p>
                  <text:p text:style-name="table_al">Kieswet</text:p>
                  <text:p text:style-name="table_al">Wet Kinderopvang en kwaliteitseisen peuterspeelzalen</text:p>
                  <text:p text:style-name="table_al">Havenverordening Terschelling</text:p>
                  <text:p text:style-name="table_al">Algemene subsidieverordening gemeente Terschell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procedurele) Wob-beslissingen </text:p>
                </table:table-cell>
                <table:table-cell table:style-name="entry" table:number-rows-spanned="1" table:number-columns-spanned="1">
                  <text:p text:style-name="table_al">De Wob in samenhang met de Awb: afdeling 2.1 en titel 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dviseren over een verzoek tot wijziging geslachtsnaam</text:p>
                </table:table-cell>
                <table:table-cell table:style-name="entry" table:number-rows-spanned="1" table:number-columns-spanned="1">
                  <text:p text:style-name="table_al">Besluit geslachtsnaamwijzig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dviseren over (optieverklaring) naturalisatieverzoek</text:p>
                </table:table-cell>
                <table:table-cell table:style-name="entry" table:number-rows-spanned="1" table:number-columns-spanned="1">
                  <text:p text:style-name="table_al">Rijkswet op het nederlanderschap</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Legaliseren handtekeningen op officiële documenten <text:span text:style-name="nadrukcur">(controleren of</text:span><text:span text:style-name="nadrukcur"> de handtekening op een document van degene is die met document komt); nodig in bijvoorbeeld </text:span><text:span text:style-name="nadrukcur">in </text:span><text:span text:style-name="nadrukcur">de volgende gevallen: garant staan voor iemand die vanuit een visumplichtig land Nederland wil bezoeken, een belangrijk document naar het buitenland sturen of een erfenis in het buitenland willen regele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Beslissen op subsidieaanvragen</text:p>
                </table:table-cell>
                <table:table-cell table:style-name="entry" table:number-rows-spanned="1" table:number-columns-spanned="1">
                  <text:p text:style-name="table_al">Algemene subsidieverordening gemeente Terschel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issen op verzoeken tot tegemoetkomingen voor de voor- en vroegschoolse educatie</text:p>
                </table:table-cell>
                <table:table-cell table:style-name="entry" table:number-rows-spanned="1" table:number-columns-spanned="1">
                  <text:p text:style-name="table_al">Wet op het Primair Onderwij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emen van beslissingen bij of krachtens</text:p>
                </table:table-cell>
                <table:table-cell table:style-name="entry" table:number-rows-spanned="1" table:number-columns-spanned="1">
                  <text:p text:style-name="table_al">Luchtvaartwe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emen van beslissingen bij of krachtens</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emen van beslissingen bij of krachtens</text:p>
                </table:table-cell>
                <table:table-cell table:style-name="entry" table:number-rows-spanned="1" table:number-columns-spanned="1">
                  <text:p text:style-name="table_al">Wet op de Strandvonderij</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men van beslissingen bij of krachtens</text:p>
                </table:table-cell>
                <table:table-cell table:style-name="entry" table:number-rows-spanned="1" table:number-columns-spanned="1">
                  <text:p text:style-name="table_al">Dierenwelzijnswe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bij of krachtens</text:p>
                </table:table-cell>
                <table:table-cell table:style-name="entry" table:number-rows-spanned="1" table:number-columns-spanned="1">
                  <text:p text:style-name="table_al">Zondagswe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emen van beslissingen</text:p>
                </table:table-cell>
                <table:table-cell table:style-name="entry" table:number-rows-spanned="1" table:number-columns-spanned="1">
                  <text:p text:style-name="table_al">Speelautomatenhalverorde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issingen</text:p>
                </table:table-cell>
                <table:table-cell table:style-name="entry" table:number-rows-spanned="1" table:number-columns-spanned="1">
                  <text:p text:style-name="table_al">Veemarktverorde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issingen</text:p>
                </table:table-cell>
                <table:table-cell table:style-name="entry" table:number-rows-spanned="1" table:number-columns-spanned="1">
                  <text:p text:style-name="table_al">Winkeltijdenverordening</text:p>
                </table:table-cell>
              </table:table-row>
              <table:table-row table:style-name="row">
                <table:table-cell table:style-name="entry" table:number-rows-spanned="1" table:number-columns-spanned="3">
                  <text:p text:style-name="table_al">Beslissen op aanvragen om een toestemming omvat: het niet-ontvankelijk verklaren van een aanvraag en het verlenen of weigeren van de toestemming.</text:p>
                  <text:p text:style-name="table_al"/>
                  <text:p text:style-name="table_al">Afkortingen wetten</text:p>
                  <text:p text:style-name="table_al">Wabo= Wet algemene bepalingen omgevingsrecht</text:p>
                  <text:p text:style-name="table_al">Awb= Algemene wet bestuursrecht</text:p>
                  <text:p text:style-name="table_al">APV Terschelling= Algemeen Plaatselijke Verordening Terschelling</text:p>
                  <text:p text:style-name="table_al">Wob= Wet openbaarheid van bestuur</text:p>
                </table:table-cell>
              </table:table-row>
            </table:table>
            <text:p text:style-name="table_bottom"/>
          </text:section>
        </text:section>
        <text:section text:name="bijlage_id1-3-2-5" text:style-name="bijlage">
          <text:p text:style-name="bijlage_top"/>
          <text:p text:style-name="artikel_kop_titel"><text:span text:style-name="label"/> </text:p>
        </text:section>
        <text:section text:name="bijlage_id1-3-2-6" text:style-name="bijlage">
          <text:p text:style-name="bijlage_top"/>
          <text:section text:name="table_id1-3-2-6-1" text:style-name="table">
            <text:p text:style-name="table_top"/>
            <table:table table:style-name="tgroup">
              <table:table-column table:style-name="id1-3-2-6-1-1-1"/>
              <table:table-column table:style-name="id1-3-2-6-1-1-2"/>
              <table:table-column table:style-name="id1-3-2-6-1-1-3"/>
              <table:table-column table:style-name="id1-3-2-6-1-1-4"/>
              <table:table-column table:style-name="id1-3-2-6-1-1-5"/>
              <table:table-row table:style-name="row">
                <table:table-cell table:style-name="entry" table:number-rows-spanned="1" table:number-columns-spanned="5">
                  <text:p text:style-name="table_al">
                    <text:span text:style-name="nadrukvet">
                      <text:span text:style-name="nadrukcur">Bijlage 2:ondergemandateerde bevoegdheden aan de teamleiders zoals bedoeld in artikel 2, lid 2 van de ondermandaatregeling</text:span>
                    </text:span>
                  </text:p>
                </table:table-cell>
              </table:table-row>
              <table:table-row table:style-name="row">
                <table:table-cell table:style-name="entry" table:number-rows-spanned="1" table:number-columns-spanned="5">
                  <text:p text:style-name="table_al">Team Publi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2">
                  <text:p text:style-name="table_al">Grondslag</text:p>
                </table:table-cell>
                <table:table-cell table:style-name="entry" table:number-rows-spanned="1" table:number-columns-spanned="1">
                  <text:p text:style-name="table_al">Bevoegdheid van: </text:p>
                </table:table-cell>
              </table:table-row>
              <table:table-row table:style-name="row">
                <table:table-cell table:style-name="entry" table:number-rows-spanned="1" table:number-columns-spanned="1">
                  <text:p text:style-name="table_al">1</text:p>
                  <text:p text:style-name="table_al"/>
                  <text:p text:style-name="table_al"/>
                </table:table-cell>
                <table:table-cell table:style-name="entry" table:number-rows-spanned="1" table:number-columns-spanned="1">
                  <text:p text:style-name="table_al">Nemen van procedurele (voorbereidings)besluiten zoals:</text:p>
                  <text:p text:style-name="table_al">verlengen beslistermijn</text:p>
                  <text:p text:style-name="table_al">opschorten beslistermijn met instemming van de aanvrager</text:p>
                  <text:p text:style-name="table_al">verzoeken tot aanvullen van de aanvraag of melding.</text:p>
                </table:table-cell>
                <table:table-cell table:style-name="entry" table:number-rows-spanned="1" table:number-columns-spanned="2">
                  <text:p text:style-name="table_al">Awb: afdelingen 3.4, 4.1.1 en 4.1.2, § 4.1.3.1 en artikel 4:20c</text:p>
                </table:table-cell>
                <table:table-cell table:style-name="entry" table:number-rows-spanned="1" table:number-columns-spanned="1">
                  <text:p text:style-name="table_al"/>
                  <text:p text:style-name="table_al">College </text:p>
                  <text:p text:style-name="table_al">Burgemeest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emen van onderstaande besluiten:</text:p>
                  <text:p text:style-name="table_al">opleggen van een bestuurlijke sanctie of de weigering daartoe (incl. gedogen of weigeren te gedogen);</text:p>
                  <text:p text:style-name="table_al">nemen van een invorderingsbesluit, uitvaardigen van een aanmaning of van een dwangbevel tot effectuering van een invorderingsbesluit of de weigering daartoe;</text:p>
                  <text:p text:style-name="table_al">intrekken van vergunningen of de weigering daartoe;</text:p>
                  <text:p text:style-name="table_al">verlengen van de begunstigingstermijn of de weigering daartoe;</text:p>
                  <text:p text:style-name="table_al">verlagen van de bestuurlijke boete of van de vastgestelde dwangsomhoogte of de weigering daartoe;</text:p>
                  <text:p text:style-name="table_al">opschorten van de looptijd van een bestuurlijke sanctie of de weigering daartoe;</text:p>
                  <text:p text:style-name="table_al">intrekken van een bestuurlijke sanctie, gedoogbesluit, invorderingsbesluit, aanmaning en dwangbevel tot effectuering van een invorderingsbesluit of de weigering daartoe;</text:p>
                  <text:p text:style-name="table_al">Sancties genoemd in de Wet kinderopvang en peuterspeelzalen</text:p>
                  <text:p text:style-name="table_al">Opleggen bestuurlijke sanctie, gericht op afdwingen medewerking aan toezichthouder als bedoeld in artikel 5:20, lid 1 Awb</text:p>
                </table:table-cell>
                <table:table-cell table:style-name="entry" table:number-rows-spanned="1" table:number-columns-spanned="2">
                  <text:p text:style-name="table_al">Awb: titel 4.4, titel 5.1, 5.3 en 5.4</text:p>
                  <text:p text:style-name="table_al">Wabo: § 5.4</text:p>
                  <text:p text:style-name="table_al">Woningwet</text:p>
                  <text:p text:style-name="table_al">Bouwbesluit </text:p>
                  <text:p text:style-name="table_al">Bouwverordening Terschelling </text:p>
                  <text:p text:style-name="table_al">Wro: hoofdstuk 7</text:p>
                  <text:p text:style-name="table_al">Huisvestingswet </text:p>
                  <text:p text:style-name="table_al">Huisvestingsverordening Terschelling</text:p>
                  <text:p text:style-name="table_al">APV Terschelling</text:p>
                  <text:p text:style-name="table_al">Drank- en Horecawet</text:p>
                  <text:p text:style-name="table_al">Leegstandswet (bij of krachtens)</text:p>
                  <text:p text:style-name="table_al">Kampeerverordening Terschelling</text:p>
                  <text:p text:style-name="table_al">Wegenverkeerswet</text:p>
                  <text:p text:style-name="table_al">Wet op de kansspelen </text:p>
                  <text:p text:style-name="table_al">Wet kinderopvang en kwaliteitseisen peuterspeelzalen</text:p>
                  <text:p text:style-name="table_al">Havenverordening Terschell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 </text:p>
                  <text:p text:style-name="table_al">Burgemeester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p text:style-name="table_al"/>
                  <text:p text:style-name="table_al"/>
                  <text:p text:style-name="table_al"/>
                  <text:p text:style-name="table_al"/>
                  <text:p text:style-name="table_al">Nemen van beslissingen bij of krachtens de wetten hiernaast genoemd.</text:p>
                  <text:p text:style-name="table_al">Overige bevoegdheidsuitoefingen.</text:p>
                  <text:p text:style-name="table_al"/>
                </table:table-cell>
                <table:table-cell table:style-name="entry" table:number-rows-spanned="1" table:number-columns-spanned="2">
                  <text:p text:style-name="table_al">Huisvestingswet </text:p>
                  <text:p text:style-name="table_al">Huisvestingsverordening Terschelling</text:p>
                  <text:p text:style-name="table_al">APV Terschelling</text:p>
                  <text:p text:style-name="table_al">Drank- en Horecawet</text:p>
                  <text:p text:style-name="table_al">Leegstandswet </text:p>
                  <text:p text:style-name="table_al">Kampeerverordening Terschelling</text:p>
                  <text:p text:style-name="table_al">Wegenverkeerswet</text:p>
                  <text:p text:style-name="table_al">Wet op de kansspelen </text:p>
                  <text:p text:style-name="table_al">Wet kinderopvang en kwaliteitseisen peuterspeelzalen</text:p>
                  <text:p text:style-name="table_al">Wm: artikel 10.63</text:p>
                  <text:p text:style-name="table_al">Paspoortwet</text:p>
                  <text:p text:style-name="table_al">Wet op de lijkbezorging </text:p>
                  <text:p text:style-name="table_al">Besluit verkrijging en verlies Nederlanderschap</text:p>
                  <text:p text:style-name="table_al">Wet basisregistratie personen </text:p>
                  <text:p text:style-name="table_al">Legalisering handtekening</text:p>
                  <text:p text:style-name="table_al">Wet op de justitiële documenten en de verklaringen omtrent gedrag</text:p>
                  <text:p text:style-name="table_al">Kieswet</text:p>
                  <text:p text:style-name="table_al">Havenverordening Terschell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llege</text:p>
                  <text:p text:style-name="table_al">Burgemeeste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ingediende ingebrekestellingen wegens niet tijdig beslissen op aanvragen in relatie tot de wetten en regelingen genoemd bij 3</text:p>
                </table:table-cell>
                <table:table-cell table:style-name="entry" table:number-rows-spanned="1" table:number-columns-spanned="2">
                  <text:p text:style-name="table_al">Awb: § 4.1.3.2</text:p>
                </table:table-cell>
                <table:table-cell table:style-name="entry" table:number-rows-spanned="1" table:number-columns-spanned="1">
                  <text:p text:style-name="table_al">College</text:p>
                  <text:p text:style-name="table_al">Burgemeeste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tot niet-ontvankelijk verklaren verzoeker tot handhaving</text:p>
                </table:table-cell>
                <table:table-cell table:style-name="entry" table:number-rows-spanned="1" table:number-columns-spanned="1">
                  <text:p text:style-name="table_al">Gemeentewet: artikel 125</text:p>
                  <text:p text:style-name="table_al">Awb: artikelen 5:32 jo. 1:2, lid 1 en 1:3, lid 3</text:p>
                </table:table-cell>
                <table:table-cell table:style-name="entry" table:number-rows-spanned="1" table:number-columns-spanned="2">
                  <text:p text:style-name="table_al"/>
                  <text:p text:style-name="table_al">College</text:p>
                  <text:p text:style-name="table_al">Burgemeester</text:p>
                </table:table-cell>
              </table:table-row>
            </table:table>
            <text:p text:style-name="table_bottom"/>
          </text:section>
        </text:section>
        <text:section text:name="bijlage_id1-3-2-7" text:style-name="bijlage">
          <text:p text:style-name="bijlage_top"/>
          <text:p text:style-name="artikel_kop_titel"><text:span text:style-name="label"/> </text:p>
        </text:section>
        <text:section text:name="bijlage_id1-3-2-8" text:style-name="bijlage">
          <text:p text:style-name="bijlage_top"/>
          <text:section text:name="table_id1-3-2-8-1" text:style-name="table">
            <text:p text:style-name="table_top"/>
            <table:table table:style-name="tgroup">
              <table:table-column table:style-name="id1-3-2-8-1-1-1"/>
              <table:table-column table:style-name="id1-3-2-8-1-1-2"/>
              <table:table-column table:style-name="id1-3-2-8-1-1-3"/>
              <table:table-column table:style-name="id1-3-2-8-1-1-4"/>
              <table:table-column table:style-name="id1-3-2-8-1-1-5"/>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2">
                  <text:p text:style-name="table_al">Grondslag</text:p>
                </table:table-cell>
                <table:table-cell table:style-name="entry" table:number-rows-spanned="1" table:number-columns-spanned="1">
                  <text:p text:style-name="table_al">Bevoegdheid v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dviseren over een verzoek tot wijziging geslachtsnaam</text:p>
                </table:table-cell>
                <table:table-cell table:style-name="entry" table:number-rows-spanned="1" table:number-columns-spanned="1">
                  <text:p text:style-name="table_al">Besluit geslachtsnaamwijziging</text:p>
                </table:table-cell>
                <table:table-cell table:style-name="entry" table:number-rows-spanned="1" table:number-columns-spanned="2">
                  <text:p text:style-name="table_al"/>
                  <text:p text:style-name="table_al">Burgemeeste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dviseren over optieverklaring naturalisatieverzoek (verkrijging Nederlanderschap door optie)</text:p>
                </table:table-cell>
                <table:table-cell table:style-name="entry" table:number-rows-spanned="1" table:number-columns-spanned="1">
                  <text:p text:style-name="table_al">Rijkswet op het nederlanderschap</text:p>
                </table:table-cell>
                <table:table-cell table:style-name="entry" table:number-rows-spanned="1" table:number-columns-spanned="2">
                  <text:p text:style-name="table_al">Burgemeester </text:p>
                </table:table-cell>
              </table:table-row>
              <table:table-row table:style-name="row">
                <table:table-cell table:style-name="entry" table:number-rows-spanned="1" table:number-columns-spanned="1">
                  <text:p text:style-name="table_al"/>
                  <text:p text:style-name="table_al">8</text:p>
                </table:table-cell>
                <table:table-cell table:style-name="entry" table:number-rows-spanned="1" table:number-columns-spanned="1">
                  <text:p text:style-name="table_al">Legaliseren handtekeningen op officiële documenten <text:span text:style-name="nadrukcur">(controleren of</text:span><text:span text:style-name="nadrukcur"> de handtekening op een document van degene is die met document komt); nodig in bijvoorbeeld </text:span><text:span text:style-name="nadrukcur">in </text:span><text:span text:style-name="nadrukcur">de volgende gevallen: garant staan voor iemand die vanuit een visumplichtig land Nederland wil bezoeken, een belangrijk document naar het buitenland sturen of een erfenis in het buitenland willen regelen).</text:span></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Burgemeester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emen van beslissingen bij of krachtens </text:p>
                </table:table-cell>
                <table:table-cell table:style-name="entry" table:number-rows-spanned="1" table:number-columns-spanned="1">
                  <text:p text:style-name="table_al">Luchtvaartwet</text:p>
                </table:table-cell>
                <table:table-cell table:style-name="entry" table:number-rows-spanned="1" table:number-columns-spanned="2">
                  <text:p text:style-name="table_al">College </text:p>
                </table:table-cell>
              </table:table-row>
              <table:table-row table:style-name="row">
                <table:table-cell table:style-name="entry" table:number-rows-spanned="1" table:number-columns-spanned="1">
                  <text:p text:style-name="table_al"/>
                  <text:p text:style-name="table_al">10</text:p>
                </table:table-cell>
                <table:table-cell table:style-name="entry" table:number-rows-spanned="1" table:number-columns-spanned="1">
                  <text:p text:style-name="table_al">Nemen van beslissingen bij of krachtens</text:p>
                </table:table-cell>
                <table:table-cell table:style-name="entry" table:number-rows-spanned="1" table:number-columns-spanned="1">
                  <text:p text:style-name="table_al">Winkeltijdenwet</text:p>
                </table:table-cell>
                <table:table-cell table:style-name="entry" table:number-rows-spanned="1" table:number-columns-spanned="2">
                  <text:p text:style-name="table_al">Colleg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bij of krachtens</text:p>
                </table:table-cell>
                <table:table-cell table:style-name="entry" table:number-rows-spanned="1" table:number-columns-spanned="1">
                  <text:p text:style-name="table_al">Wet op de Strandvonderij</text:p>
                </table:table-cell>
                <table:table-cell table:style-name="entry" table:number-rows-spanned="1" table:number-columns-spanned="2">
                  <text:p text:style-name="table_al">Burgmeester</text:p>
                </table:table-cell>
              </table:table-row>
              <table:table-row table:style-name="row">
                <table:table-cell table:style-name="entry" table:number-rows-spanned="1" table:number-columns-spanned="1">
                  <text:p text:style-name="table_al"/>
                  <text:p text:style-name="table_al">12</text:p>
                </table:table-cell>
                <table:table-cell table:style-name="entry" table:number-rows-spanned="1" table:number-columns-spanned="1">
                  <text:p text:style-name="table_al">Nemen van beslissingen bij of krachtens</text:p>
                </table:table-cell>
                <table:table-cell table:style-name="entry" table:number-rows-spanned="1" table:number-columns-spanned="1">
                  <text:p text:style-name="table_al">Dierenwelzijnswet</text:p>
                </table:table-cell>
                <table:table-cell table:style-name="entry" table:number-rows-spanned="1" table:number-columns-spanned="2">
                  <text:p text:style-name="table_al">Colleg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emen van beslissingen bij of krachtens</text:p>
                </table:table-cell>
                <table:table-cell table:style-name="entry" table:number-rows-spanned="1" table:number-columns-spanned="1">
                  <text:p text:style-name="table_al">Zondagswet</text:p>
                </table:table-cell>
                <table:table-cell table:style-name="entry" table:number-rows-spanned="1" table:number-columns-spanned="2">
                  <text:p text:style-name="table_al">College</text:p>
                </table:table-cell>
              </table:table-row>
              <table:table-row table:style-name="row">
                <table:table-cell table:style-name="entry" table:number-rows-spanned="1" table:number-columns-spanned="1">
                  <text:p text:style-name="table_al">14</text:p>
                  <text:p text:style-name="table_al"/>
                </table:table-cell>
                <table:table-cell table:style-name="entry" table:number-rows-spanned="1" table:number-columns-spanned="1">
                  <text:p text:style-name="table_al">Nemen van beslissingen </text:p>
                </table:table-cell>
                <table:table-cell table:style-name="entry" table:number-rows-spanned="1" table:number-columns-spanned="1">
                  <text:p text:style-name="table_al">Speelautomatenverordening</text:p>
                </table:table-cell>
                <table:table-cell table:style-name="entry" table:number-rows-spanned="1" table:number-columns-spanned="2">
                  <text:p text:style-name="table_al">Colleg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emen van beslissingen </text:p>
                </table:table-cell>
                <table:table-cell table:style-name="entry" table:number-rows-spanned="1" table:number-columns-spanned="1">
                  <text:p text:style-name="table_al">Veemarktverordening</text:p>
                </table:table-cell>
                <table:table-cell table:style-name="entry" table:number-rows-spanned="1" table:number-columns-spanned="2">
                  <text:p text:style-name="table_al">College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emen van beslissingen</text:p>
                </table:table-cell>
                <table:table-cell table:style-name="entry" table:number-rows-spanned="1" table:number-columns-spanned="1">
                  <text:p text:style-name="table_al">Winkeltijdenverordening</text:p>
                </table:table-cell>
                <table:table-cell table:style-name="entry" table:number-rows-spanned="1" table:number-columns-spanned="2">
                  <text:p text:style-name="table_al">College </text:p>
                </table:table-cell>
              </table:table-row>
            </table:table>
            <text:p text:style-name="table_bottom"/>
          </text:section>
        </text:section>
        <text:section text:name="bijlage_id1-3-2-9" text:style-name="bijlage">
          <text:p text:style-name="bijlage_top"/>
          <text:p text:style-name="artikel_kop_titel"><text:span text:style-name="label"/> </text:p>
        </text:section>
        <text:section text:name="bijlage_id1-3-2-10" text:style-name="bijlage">
          <text:p text:style-name="bijlage_top"/>
          <text:section text:name="table_id1-3-2-10-1" text:style-name="table">
            <text:p text:style-name="table_top"/>
            <table:table table:style-name="tgroup">
              <table:table-column table:style-name="id1-3-2-10-1-1-1"/>
              <table:table-column table:style-name="id1-3-2-10-1-1-2"/>
              <table:table-column table:style-name="id1-3-2-10-1-1-3"/>
              <table:table-column table:style-name="id1-3-2-10-1-1-4"/>
              <table:table-row table:style-name="row">
                <table:table-cell table:style-name="entry" table:number-rows-spanned="1" table:number-columns-spanned="4">
                  <text:p text:style-name="table_al">
                    <text:span text:style-name="nadrukvet">
                      <text:span text:style-name="nadrukcur">Team Regie &amp; belei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heid van: </text:p>
                </table:table-cell>
              </table:table-row>
              <table:table-row table:style-name="row">
                <table:table-cell table:style-name="entry" table:number-rows-spanned="1" table:number-columns-spanned="1">
                  <text:p text:style-name="table_al">1</text:p>
                  <text:p text:style-name="table_al"/>
                  <text:p text:style-name="table_al"/>
                </table:table-cell>
                <table:table-cell table:style-name="entry" table:number-rows-spanned="1" table:number-columns-spanned="1">
                  <text:p text:style-name="table_al">Nemen van procedurele (voorbereidings)besluiten zoals:</text:p>
                  <text:p text:style-name="table_al">verlengen beslistermijn</text:p>
                  <text:p text:style-name="table_al">opschorten beslistermijn met instemming van de aanvrager</text:p>
                  <text:p text:style-name="table_al">verzoeken tot aanvullen van de aanvraag of melding.</text:p>
                </table:table-cell>
                <table:table-cell table:style-name="entry" table:number-rows-spanned="1" table:number-columns-spanned="1">
                  <text:p text:style-name="table_al">Awb: afdelingen 3.4, 4.1.1 en 4.1.2, § 4.1.3.1 en artikel 4:20c</text:p>
                </table:table-cell>
                <table:table-cell table:style-name="entry" table:number-rows-spanned="1" table:number-columns-spanned="1">
                  <text:p text:style-name="table_al"/>
                  <text:p text:style-name="table_al">College </text:p>
                  <text:p text:style-name="table_al">Burgemeest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p subsidieaanvragen</text:p>
                </table:table-cell>
                <table:table-cell table:style-name="entry" table:number-rows-spanned="1" table:number-columns-spanned="1">
                  <text:p text:style-name="table_al">Algemene subsidieverordening gemeente Terschelling</text:p>
                </table:table-cell>
                <table:table-cell table:style-name="entry" table:number-rows-spanned="1" table:number-columns-spanned="1">
                  <text:p text:style-name="table_al"/>
                  <text:p text:style-name="table_al">Colleg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en tot tegemoetkomingen voor de voor- en vroegschoolse educatie</text:p>
                </table:table-cell>
                <table:table-cell table:style-name="entry" table:number-rows-spanned="1" table:number-columns-spanned="1">
                  <text:p text:style-name="table_al">Wet op het Primair Onderwijs</text:p>
                </table:table-cell>
                <table:table-cell table:style-name="entry" table:number-rows-spanned="1" table:number-columns-spanned="1">
                  <text:p text:style-name="table_al"/>
                  <text:p text:style-name="table_al">College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aanvragen om een toestemming</text:p>
                  <text:p text:style-name="table_al">Nemen van sancties zoals een exploitatieverbod of een schriftelijke aanwijzing met te nemen verbeteringsmaatregel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
                  <text:p text:style-name="table_al">College</text:p>
                </table:table-cell>
              </table:table-row>
              <table:table-row table:style-name="row">
                <table:table-cell table:style-name="entry" table:number-rows-spanned="1" table:number-columns-spanned="4">
                  <text:p text:style-name="table_al">Beslissen op aanvragen om een toestemming omvat: het niet-ontvankelijk verklaren van een aanvraag en het verlenen of weigeren van de toestemming.</text:p>
                  <text:p text:style-name="table_al"/>
                  <text:p text:style-name="table_al">Afkortingen wetten</text:p>
                  <text:p text:style-name="table_al">Wabo= Wet algemene bepalingen omgevingsrecht</text:p>
                  <text:p text:style-name="table_al">Awb= Algemene wet bestuursrecht</text:p>
                  <text:p text:style-name="table_al">APV Terschelling= Algemeen Plaatselijke Verordening Terschelling</text:p>
                  <text:p text:style-name="table_al">Wob= Wet openbaarheid van bestuur</text:p>
                </table:table-cell>
              </table:table-row>
            </table:table>
            <text:p text:style-name="table_bottom"/>
          </text:section>
        </text:section>
        <text:section text:name="bijlage_id1-3-2-11" text:style-name="bijlage">
          <text:p text:style-name="bijlage_top"/>
          <text:p text:style-name="artikel_kop_titel"><text:span text:style-name="label"/> </text:p>
        </text:section>
        <text:section text:name="bijlage_id1-3-2-12" text:style-name="bijlage">
          <text:p text:style-name="bijlage_top"/>
          <text:section text:name="table_id1-3-2-12-1" text:style-name="table">
            <text:p text:style-name="table_top"/>
            <table:table table:style-name="tgroup">
              <table:table-column table:style-name="id1-3-2-12-1-1-1"/>
              <table:table-column table:style-name="id1-3-2-12-1-1-2"/>
              <table:table-column table:style-name="id1-3-2-12-1-1-3"/>
              <table:table-column table:style-name="id1-3-2-12-1-1-4"/>
              <table:table-row table:style-name="row">
                <table:table-cell table:style-name="entry" table:number-rows-spanned="1" table:number-columns-spanned="4">
                  <text:p text:style-name="table_al">
                    <text:span text:style-name="nadrukvet">
                      <text:span text:style-name="nadrukcur">Bijlage 3:ondergemandateerde bevoegdheden aan de beheerder basisregistraties en techniek, bedoeld in artikel 2, lid 3 van de ondermandaatregeling</text:span>
                    </text:span>
                  </text:p>
                </table:table-cell>
              </table:table-row>
              <table:table-row table:style-name="row">
                <table:table-cell table:style-name="entry" table:number-rows-spanned="1" table:number-columns-spanned="4">
                  <text:p text:style-name="table_al">
                    <text:span text:style-name="nadrukvet">Team Techniek: beheerder basisregistraties en techni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heid van: </text:p>
                </table:table-cell>
              </table:table-row>
              <table:table-row table:style-name="row">
                <table:table-cell table:style-name="entry" table:number-rows-spanned="1" table:number-columns-spanned="1">
                  <text:p text:style-name="table_al">1</text:p>
                  <text:p text:style-name="table_al"/>
                  <text:p text:style-name="table_al"/>
                </table:table-cell>
                <table:table-cell table:style-name="entry" table:number-rows-spanned="1" table:number-columns-spanned="1">
                  <text:p text:style-name="table_al">Het opmaken van proces-verbaal van constatering;</text:p>
                  <text:p text:style-name="table_al">Het opmaken van schriftelijke verklaringen dat een wijziging in de feitelijke situatie waargenomen is;</text:p>
                  <text:p text:style-name="table_al">Huisnummerbesluiten</text:p>
                  <text:p text:style-name="table_al">Overige bevoegdheden</text:p>
                </table:table-cell>
                <table:table-cell table:style-name="entry" table:number-rows-spanned="1" table:number-columns-spanned="1">
                  <text:p text:style-name="table_al">Bij of krachtens Wet basisregistraties adressen en gebouwen</text:p>
                  <text:p text:style-name="table_al">Verordening naamgeving en nummering 2010</text:p>
                </table:table-cell>
                <table:table-cell table:style-name="entry" table:number-rows-spanned="1" table:number-columns-spanned="1">
                  <text:p text:style-name="table_al"/>
                  <text:p text:style-name="table_al">College</text:p>
                </table:table-cell>
              </table:table-row>
            </table:table>
            <text:p text:style-name="table_bottom"/>
          </text:section>
        </text:section>
        <text:section text:name="bijlage_id1-3-2-13" text:style-name="bijlage">
          <text:p text:style-name="bijlage_top"/>
          <text:p text:style-name="hoofdstuk_kop"><text:span text:style-name="label"/> <text:span text:style-name="nr"/> </text:p>
          <text:section text:name="table_id1-3-2-13-2" text:style-name="table">
            <text:p text:style-name="table_top"/>
            <table:table table:style-name="tgroup">
              <table:table-column table:style-name="id1-3-2-13-2-1-1"/>
              <table:table-column table:style-name="id1-3-2-13-2-1-2"/>
              <table:table-column table:style-name="id1-3-2-13-2-1-3"/>
              <table:table-column table:style-name="id1-3-2-13-2-1-4"/>
              <table:table-row table:style-name="row">
                <table:table-cell table:style-name="entry" table:number-rows-spanned="1" table:number-columns-spanned="4">
                  <text:p text:style-name="table_al">
                    <text:span text:style-name="nadrukcur">
                      <text:span text:style-name="nadrukvet">Bijlage 4:ondergemandateerde bevoegdheden aan de medewerkers juridisch control bedoeld in artikel 2, lid 4 van de ondermandaatregeling</text:span>
                    </text:span>
                  </text:p>
                </table:table-cell>
              </table:table-row>
              <table:table-row table:style-name="row">
                <table:table-cell table:style-name="entry" table:number-rows-spanned="1" table:number-columns-spanned="4">
                  <text:p text:style-name="table_al">
                    <text:span text:style-name="nadrukvet">Team Staf: juridisch medewerker contro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Bevoegdheid van: </text:p>
                </table:table-cell>
              </table:table-row>
              <table:table-row table:style-name="row">
                <table:table-cell table:style-name="entry" table:number-rows-spanned="1" table:number-columns-spanned="1">
                  <text:p text:style-name="table_al">1</text:p>
                  <text:p text:style-name="table_al"/>
                  <text:p text:style-name="table_al"/>
                </table:table-cell>
                <table:table-cell table:style-name="entry" table:number-rows-spanned="1" table:number-columns-spanned="1">
                  <text:p text:style-name="table_al">Nemen van beslissingen op een Wob-verzoek</text:p>
                  <text:p text:style-name="table_al">Nemen van overige beslissingen zoals: verzoek tot precisering van het Wob-verzoek, nemen van een besluit tot verdaging, nemen van een voorgenomen Wob-besluit, informatie verstrekken en doorverwijzen naar ander bestuursorgaan</text:p>
                </table:table-cell>
                <table:table-cell table:style-name="entry" table:number-rows-spanned="1" table:number-columns-spanned="1">
                  <text:p text:style-name="table_al"/>
                  <text:p text:style-name="table_al">Wob</text:p>
                </table:table-cell>
                <table:table-cell table:style-name="entry" table:number-rows-spanned="1" table:number-columns-spanned="1">
                  <text:p text:style-name="table_al"/>
                  <text:p text:style-name="table_al">College</text:p>
                  <text:p text:style-name="table_al">Burgemeest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angen van een schriftelijke machtiging</text:p>
                  <text:p text:style-name="table_al">Doorzenden stukken naar bevoegd bestuursorgaan </text:p>
                  <text:p text:style-name="table_al">Stukken terugsturen naar afzender</text:p>
                </table:table-cell>
                <table:table-cell table:style-name="entry" table:number-rows-spanned="1" table:number-columns-spanned="1">
                  <text:p text:style-name="table_al">Awb: afdeling 2.1, artikel 6:15</text:p>
                </table:table-cell>
                <table:table-cell table:style-name="entry" table:number-rows-spanned="1" table:number-columns-spanned="1">
                  <text:p text:style-name="table_al"/>
                  <text:p text:style-name="table_al">College </text:p>
                  <text:p text:style-name="table_al">Burgemeest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 van beslissingen zoals:</text:p>
                  <text:p text:style-name="table_al">Buiten behandeling laten van de aanvraag (Wob-verzoek)</text:p>
                  <text:p text:style-name="table_al">Aanvraag afwijzen met verwijzing naar de eerdere aanvraag (Wob)</text:p>
                  <text:p text:style-name="table_al">Gelegenheid zienswijze bij voorgenomen besluit (Wob-verzoek)</text:p>
                  <text:p text:style-name="table_al">Achterwege laten zienswijze bij voorgenomen besluit (Wob-verzoek)</text:p>
                  <text:p text:style-name="table_al">Nemen van procedurele (voorbereidings)besluiten zoals verlengen beslistermijn</text:p>
                  <text:p text:style-name="table_al">Vaststellen verschuldigdheid en hoogte dwangsom</text:p>
                  <text:p text:style-name="table_al">Terugvorderen onverschuldigd betaalde dwangsom</text:p>
                </table:table-cell>
                <table:table-cell table:style-name="entry" table:number-rows-spanned="1" table:number-columns-spanned="1">
                  <text:p text:style-name="table_al">Awb: afdeling 3.4 en titel 4.1</text:p>
                </table:table-cell>
                <table:table-cell table:style-name="entry" table:number-rows-spanned="1" table:number-columns-spanned="1">
                  <text:p text:style-name="table_al"/>
                  <text:p text:style-name="table_al"/>
                  <text:p text:style-name="table_al"/>
                  <text:p text:style-name="table_al">College</text:p>
                  <text:p text:style-name="table_al">Burgemeest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ingediende ingebrekestellingen wegens niet tijdig beslissen.</text:p>
                </table:table-cell>
                <table:table-cell table:style-name="entry" table:number-rows-spanned="1" table:number-columns-spanned="1">
                  <text:p text:style-name="table_al">Awb: § 4.1.3.2</text:p>
                </table:table-cell>
                <table:table-cell table:style-name="entry" table:number-rows-spanned="1" table:number-columns-spanned="1">
                  <text:p text:style-name="table_al">College</text:p>
                  <text:p text:style-name="table_al">Burgemeester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emen van de volgende handelingen en beslissingen:</text:p>
                  <text:p text:style-name="table_al">Ontvangstbevestiging bezwaarschrift</text:p>
                  <text:p text:style-name="table_al">Stukken naar gemachtigde sturen</text:p>
                  <text:p text:style-name="table_al">Sowieso afwijzen verzoek rechtstreeks beroep</text:p>
                  <text:p text:style-name="table_al">Instemmen / afwijzen verzoek rechtstreeks beroep</text:p>
                  <text:p text:style-name="table_al">Achterwege laten ter inzage leggen stukken</text:p>
                  <text:p text:style-name="table_al">Meedelen gegevens/feiten, ingekomen nadat hoorzitting is geweest</text:p>
                  <text:p text:style-name="table_al">Verdagen beslistermijn op bezwaar</text:p>
                  <text:p text:style-name="table_al">Meedelen dat commissie bezwaarschriften adviseert</text:p>
                </table:table-cell>
                <table:table-cell table:style-name="entry" table:number-rows-spanned="1" table:number-columns-spanned="1">
                  <text:p text:style-name="table_al"/>
                  <text:p text:style-name="table_al"/>
                  <text:p text:style-name="table_al"/>
                  <text:p text:style-name="table_al">Awb: hoofdstuk 6 en 7</text:p>
                </table:table-cell>
                <table:table-cell table:style-name="entry" table:number-rows-spanned="1" table:number-columns-spanned="1">
                  <text:p text:style-name="table_al"/>
                  <text:p text:style-name="table_al"/>
                  <text:p text:style-name="table_al"/>
                  <text:p text:style-name="table_al">College </text:p>
                  <text:p text:style-name="table_al">Burgemeester</text:p>
                </table:table-cell>
              </table:table-row>
            </table:table>
            <text:p text:style-name="table_bottom"/>
          </text:section>
        </text:section>
        <text:section text:name="bijlage_id1-3-2-1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88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regeling gemeentelijke organisatie Terschelling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87</meta:user-defined>
    <meta:user-defined meta:name="OVERHEIDop.GmbID/DC.identifier">gmb-2019-26887</meta:user-defined>
    <meta:user-defined meta:name="OVERHEID.TaxonomieBeleidsagenda/OVERHEID.category">Ruimte en infrastructuur | Organisatie en beleid</meta:user-defined>
    <meta:user-defined meta:name="OVERHEID.Gemeente/DC.spatial">Terschelling</meta:user-defined>
    <meta:user-defined meta:name="DC.source">artikel 10:3, eerste lid, van de Algemene wet bestuursrecht;1.0:c:BWBR0005537&amp;artikel=10%3A3&amp;lid=1&amp;g=2019-01-01</meta:user-defined>
    <meta:user-defined meta:name="OVERHEIDop.referentienummer">2017</meta:user-defined>
    <meta:user-defined meta:name="DCTERMS.abstract">Ondermandaat aan verschillende teams</meta:user-defined>
    <meta:user-defined meta:name="DCTERMS.alternative">Ondermandaatregeling gemeentelijke organisatie Terschelling 2017</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9-02-04</meta:user-defined>
    <meta:user-defined meta:name="OVERHEIDgvop.Informatietype/DC.type">Overige besluiten van algemene strekking</meta:user-defined>
    <meta:user-defined meta:name="OVERHEID.Gemeente/DCTERMS.publisher">Terschelling</meta:user-defined>
    <meta:user-defined meta:name="OVERHEID.Gemeente/OVERHEID.authority">Terschelling</meta:user-defined>
    <meta:user-defined meta:name="OVERHEIDop.betreftRegeling">CVDR621023_1</meta:user-defined>
    <meta:user-defined meta:name="OVERHEIDop.versieInformatie"/>
  </office:meta>
</office:document-meta>
</file>