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evenementenvergunning Ontheffing sluit/schenktijd, Fjildwei 8 te Jistrum op 1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is de volgende aanvraag voor een vergunning binnengekomen</text:p>
            <text:p text:style-name="common-al">Jistrum, Fjildwei 8, Ontheffing sluit/schenktijd van 13.00 tot 22.30 uur op 11 januari 2020. </text:p>
            <text:p text:style-name="common-al">Stukken ter inzage / zienswijze indienen</text:p>
            <text:p text:style-name="common-al">Bovengenoemde aanvraag ligt vanaf 6 november 2019 veertien dagen ter inzage in het gemeentehuis bij team VTHV. Tijdens deze termijn kunnen belanghebbenden ten aanzien van het verzoek hun zienswijze kenbaar maken bij de burge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88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Gemeente Tytsjerksteradiel - Aanvraag evenementenvergunning Ontheffing sluit/schenktijd, Fjildwei 8 te Jistrum op 11 januari 2020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62</meta:user-defined>
    <meta:user-defined meta:name="OVERHEIDop.GmbID/DC.identifier">gmb-2019-268862</meta:user-defined>
    <meta:user-defined meta:name="OVERHEIDop.versieInformatie"/>
  </office:meta>
</office:document-meta>
</file>