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rompenburg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683</text:span>
          </text:p>
            <text:p text:style-name="common-al">Gemeente Amstelveen heeft op 31 januari 2019 een aanvraag omgevingsvergunning ontvangen voor het balkon op de tweede verdieping bij de woning betrekken om extra woonruimte te realiseren. De locatie is Trompenburg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8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rompenburg 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86</meta:user-defined>
    <meta:user-defined meta:name="OVERHEIDop.GmbID/DC.identifier">gmb-2019-2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M 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154.53 480592.94</meta:user-defined>
    <meta:user-defined meta:name="OVERHEIDop.versieInformatie"/>
  </office:meta>
</office:document-meta>
</file>