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eerpont Berger Maasstraat 17  6129BC Urmond (A2019-208\0971121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08\0971121649 voor het houden van de Sinterklaas intocht Berg a/d Maas gelegen aande Berger Maasstraat 17 6129BC Urmond bij besluit van 1 novem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5 novem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8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798.28 335198.21</meta:user-defined>
    <meta:user-defined meta:name="DC.title">Besluit aanvraag evenementenvergunning Veerpont Berger Maasstraat 17  6129BC Urmond (A2019-208\0971121649)</meta:user-defined>
    <meta:user-defined meta:name="OVERHEID.PostcodeHuisnummer/OVERHEIDop.postcodeHuisnummer">6129BC 20</meta:user-defined>
    <meta:user-defined meta:name="OVERHEIDop.straatnaam">Berger Maasstraat</meta:user-defined>
    <meta:user-defined meta:name="OVERHEIDop.woonplaats">Urmond</meta:user-defined>
    <meta:user-defined meta:name="DCTERMS.W3CDTF/DCTERMS.available">2019-11-06</meta:user-defined>
    <meta:user-defined meta:name="DCTERMS.W3CDTF/OVERHEIDop.jaargang">2019</meta:user-defined>
    <meta:user-defined meta:name="OVERHEIDop.publicationIssue">268859</meta:user-defined>
    <meta:user-defined meta:name="OVERHEIDop.GmbID/DC.identifier">gmb-2019-268859</meta:user-defined>
    <meta:user-defined meta:name="OVERHEIDop.versieInformatie"/>
  </office:meta>
</office:document-meta>
</file>