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211 - Gemeente Stadskanaal - Verleend: omgevingsvergunning voor het kappen van tien tot 15 eiken i.v.m. bedrading hoogspanningsnet nabij Nieuwediep, Unikenkade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is de volgende omgevingsvergunning verleend: Unikenkade 1, 9503 ST Stadskanaal, het kappen van tien tot 15 eiken i.v.m. bedrading hoogspanningsnet nabij Nieuwediep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885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4255 562442</meta:user-defined>
    <meta:user-defined meta:name="DC.title">Z-19-060211 - Gemeente Stadskanaal - Verleend: omgevingsvergunning voor het kappen van tien tot 15 eiken i.v.m. bedrading hoogspanningsnet nabij Nieuwediep, Unikenkade 1 in Stadskanaal</meta:user-defined>
    <meta:user-defined meta:name="OVERHEID.PostcodeHuisnummer/OVERHEIDop.postcodeHuisnummer">9512SG 113a</meta:user-defined>
    <meta:user-defined meta:name="OVERHEIDop.straatnaam">Nieuwediep</meta:user-defined>
    <meta:user-defined meta:name="OVERHEIDop.woonplaats">Nieuwedie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57</meta:user-defined>
    <meta:user-defined meta:name="OVERHEIDop.GmbID/DC.identifier">gmb-2019-268857</meta:user-defined>
    <meta:user-defined meta:name="OVERHEIDop.versieInformatie"/>
  </office:meta>
</office:document-meta>
</file>