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ldzaam mooi Schaapscheerdersfeest, Oude Wetering 13 (zaaknummer 7042-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Zeldzaam mooi Schaapscheerdersfeest op <text:span text:style-name="nadrukvet">12 mei 2019</text:span>, locatie <text:span text:style-name="nadrukvet">Stadshoeve, Oude Wetering 13</text:span><text:span text:style-name="nadrukve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8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eldzaam mooi Schaapscheerdersfeest, Oude Wetering 13 (zaaknummer 704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85</meta:user-defined>
    <meta:user-defined meta:name="OVERHEIDop.GmbID/DC.identifier">gmb-2019-26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MV 17</meta:user-defined>
    <meta:user-defined meta:name="OVERHEIDop.woonplaats">Zwolle</meta:user-defined>
    <meta:user-defined meta:name="OVERHEIDop.straatnaam">Oude Weterin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046 505417</meta:user-defined>
    <meta:user-defined meta:name="OVERHEIDop.versieInformatie"/>
  </office:meta>
</office:document-meta>
</file>