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zantenlaan 1A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336 </text:p>
            <text:p text:style-name="common-al">Datum beschikking : 21 oktober 2019</text:p>
            <text:p text:style-name="common-al">Datum verzending : 22 oktober 2019</text:p>
            <text:p text:style-name="common-al">Activiteiten  : herzien brandscheidingen Technisch Paviljoen </text:p>
            <text:p text:style-name="common-al">Plaatselijk bekend : 3222AM Fazantenlaan 1 A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6884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4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4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7644 428189</meta:user-defined>
    <meta:user-defined meta:name="DC.title">Verleende omgevingsvergunning Fazantenlaan 1A te  Hellevoetsluis</meta:user-defined>
    <meta:user-defined meta:name="OVERHEID.PostcodeHuisnummer/OVERHEIDop.postcodeHuisnummer">3222AM 1a</meta:user-defined>
    <meta:user-defined meta:name="OVERHEIDop.straatnaam">Fazantenlaan</meta:user-defined>
    <meta:user-defined meta:name="OVERHEIDop.woonplaats">Hellevoetsluis</meta:user-defined>
    <meta:user-defined meta:name="DCTERMS.W3CDTF/DCTERMS.available">2019-11-06</meta:user-defined>
    <meta:user-defined meta:name="DCTERMS.W3CDTF/OVERHEIDop.jaargang">2019</meta:user-defined>
    <meta:user-defined meta:name="OVERHEIDop.publicationIssue">268846</meta:user-defined>
    <meta:user-defined meta:name="OVERHEIDop.GmbID/DC.identifier">gmb-2019-268846</meta:user-defined>
    <meta:user-defined meta:name="OVERHEIDop.versieInformatie"/>
  </office:meta>
</office:document-meta>
</file>