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Bodegraven, Willem de Zwijgerstraat 12-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hebben het volgende besluit genomen:</text:p>
            <text:list text:style-name="id1-3-2-1-1-2">
              <text:list-item text:style-override="id1-3-2-1-1-2-1">
                <text:number>-</text:number>
                <text:p text:style-name="al">het vaststellen van hogere geluidswaarden voor de Willem de Zwijgerstraat 12-16 in Bodegraven. </text:p>
              </text:list-item>
            </text:list>
            <text:p text:style-name="common-al">Het besluit is bij de Omgevingsdienst Midden-Holland geregistreerd onder kenmerk 2019054985. </text:p>
            <text:p text:style-name="common-al">
            <text:span text:style-name="nadrukvet">Ter inzage</text:span>
          </text:p>
            <text:p text:style-name="common-al">Het besluit met de hierbij behorende stukken ligt van donderdag 7 november 2019 tot en met donderdag 19 december 2019 ter inzage bij de gemeente Bodegraven-Reeuwijk. </text:p>
            <text:p text:style-name="common-al">Voor inzage kunt u tijdens openingsuren terecht in het Klantcontactcentrum, Julianastraat 6 in Bodegraven (Bij Everts). Voor inzage buiten de openingsuren kunt u een afspraak make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ofwel op vrijdag 8 november 2019. Het beroepschrift moet worden ondertekend en moet ten minste uw naam en adres, de dagtekening, een omschrijving van het besluit en de motivering van het beroep bevatten. Verder verzoeken wij een kopie van het bestreden besluit mee te sturen en aan te geven op welk telefoonnummer en e-mailadres u bereikbaar bent. </text:p>
            <text:p text:style-name="common-al">Een beroepschrift kan ook digitaal worden ingediend op https://digitaalloket.raadvanstate.nl. Hiervoor is een elektronische handtekening (DigiD) nodig. Kijk op de genoemde site voor de precieze voorwaarden. Het indienen van beroep betekent overigens niet dat het besluit niet geldt. </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roep is ingesteld. </text:p>
            <text:p text:style-name="common-al">Een voorlopige voorziening kan ook digitaal worden aangevraagd op https://digitaalloket.raadvanstate.nl. </text:p>
            <text:p text:style-name="last-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884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4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4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11192 455692</meta:user-defined>
    <meta:user-defined meta:name="DC.title">Besluit vaststellen hogere waarden Wet geluidhinder – Bodegraven, Willem de Zwijgerstraat 12-16</meta:user-defined>
    <meta:user-defined meta:name="OVERHEID.PostcodeHuisnummer/OVERHEIDop.postcodeHuisnummer">2411VV</meta:user-defined>
    <meta:user-defined meta:name="OVERHEIDop.straatnaam">Willem de Zwijgerstraat</meta:user-defined>
    <meta:user-defined meta:name="OVERHEIDop.woonplaats">Bodegraven</meta:user-defined>
    <meta:user-defined meta:name="DCTERMS.W3CDTF/DCTERMS.available">2019-11-06</meta:user-defined>
    <meta:user-defined meta:name="DCTERMS.W3CDTF/OVERHEIDop.jaargang">2019</meta:user-defined>
    <meta:user-defined meta:name="OVERHEIDop.publicationIssue">268845</meta:user-defined>
    <meta:user-defined meta:name="OVERHEIDop.GmbID/DC.identifier">gmb-2019-268845</meta:user-defined>
    <meta:user-defined meta:name="OVERHEIDop.versieInformatie"/>
  </office:meta>
</office:document-meta>
</file>