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790 - Gemeente Stadskanaal - Verleend: omgevingsvergunning voor het kappen van twee essen, Geert Teis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Geert Teisstraat 4, 9501 GP Stadskanaal, het kappen van twee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717 558282</meta:user-defined>
    <meta:user-defined meta:name="DC.title">Z-19-059790 - Gemeente Stadskanaal - Verleend: omgevingsvergunning voor het kappen van twee essen, Geert Teisstraat 4 in Stadskanaal</meta:user-defined>
    <meta:user-defined meta:name="OVERHEID.PostcodeHuisnummer/OVERHEIDop.postcodeHuisnummer">9501GP 4</meta:user-defined>
    <meta:user-defined meta:name="OVERHEIDop.straatnaam">Geert Teisstraat</meta:user-defined>
    <meta:user-defined meta:name="OVERHEIDop.woonplaats">Stadskan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43</meta:user-defined>
    <meta:user-defined meta:name="OVERHEIDop.GmbID/DC.identifier">gmb-2019-268843</meta:user-defined>
    <meta:user-defined meta:name="OVERHEIDop.versieInformatie"/>
  </office:meta>
</office:document-meta>
</file>