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ohannes Calvijnlaan 67 en 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6667</text:span>
          </text:p>
            <text:p text:style-name="common-al">Gemeente Amstelveen heeft op 31 januari 2019 een aanvraag omgevingsvergunning ontvangen voor het maken van een verbindingsdeur tussen de twee appartementen. De locatie is Johannes Calvijnlaan 67 en 6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8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Johannes Calvijnlaan 67 en 6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84</meta:user-defined>
    <meta:user-defined meta:name="OVERHEIDop.GmbID/DC.identifier">gmb-2019-26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 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165.53 478745.91</meta:user-defined>
    <meta:user-defined meta:name="OVERHEID.EPSG28992/DC.spatial">119176.38 478742.94</meta:user-defined>
    <meta:user-defined meta:name="OVERHEIDop.versieInformatie"/>
  </office:meta>
</office:document-meta>
</file>