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ldhuis 5, Oostwoud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, aanbrengen van een duiker </text:p>
            <text:p text:style-name="common-al">met ontvangstdatum 01-1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883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03 526777</meta:user-defined>
    <meta:user-defined meta:name="DC.title">Gemeente Medemblik, Aanvraag omgevingsvergunning, Veldhuis 5, Oostwoud week 45</meta:user-defined>
    <meta:user-defined meta:name="OVERHEID.PostcodeHuisnummer/OVERHEIDop.postcodeHuisnummer">1678HV 5</meta:user-defined>
    <meta:user-defined meta:name="OVERHEIDop.straatnaam">Veldhuis</meta:user-defined>
    <meta:user-defined meta:name="OVERHEIDop.woonplaats">Oostwou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8836</meta:user-defined>
    <meta:user-defined meta:name="OVERHEIDop.GmbID/DC.identifier">gmb-2019-268836</meta:user-defined>
    <meta:user-defined meta:name="OVERHEIDop.versieInformatie"/>
  </office:meta>
</office:document-meta>
</file>