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berging - Otterspol 2 i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op 4 november 2019 een besluit genomen op de aanvraag met zaaknummer Z201904122 voor het bouwen van een berging op locatie Otterspol 2 in De Wil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4 november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883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3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3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3296.15 571143.45</meta:user-defined>
    <meta:user-defined meta:name="DC.title">Kennisgeving besluit op aanvraag voor het bouwen van een berging - Otterspol 2 in De Wilp</meta:user-defined>
    <meta:user-defined meta:name="OVERHEID.PostcodeHuisnummer/OVERHEIDop.postcodeHuisnummer">9367TR 2</meta:user-defined>
    <meta:user-defined meta:name="OVERHEIDop.straatnaam">Otterspol</meta:user-defined>
    <meta:user-defined meta:name="OVERHEIDop.woonplaats">De Wilp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835</meta:user-defined>
    <meta:user-defined meta:name="OVERHEIDop.GmbID/DC.identifier">gmb-2019-268835</meta:user-defined>
    <meta:user-defined meta:name="OVERHEIDop.versieInformatie"/>
  </office:meta>
</office:document-meta>
</file>