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6 te Ten kantine ijsbaan/ skeelerbaan, 9791 LX Groningen – vellen 12 van bomen en verwijderen van 1079 m2 houtopstand (30-01-2019, 201874641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8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laan 6 te Ten kantine ijsbaan/ skeelerbaan, 9791 LX Groningen – vellen 12 van bomen en verwijderen van 1079 m2 houtopstand (30-01-2019, 201874641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883</meta:user-defined>
    <meta:user-defined meta:name="OVERHEIDop.GmbID/DC.identifier">gmb-2019-26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LX 6</meta:user-defined>
    <meta:user-defined meta:name="OVERHEIDop.woonplaats">Ten Boer</meta:user-defined>
    <meta:user-defined meta:name="OVERHEIDop.straatnaam">Spor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2897 588941</meta:user-defined>
    <meta:user-defined meta:name="OVERHEIDop.versieInformatie"/>
  </office:meta>
</office:document-meta>
</file>