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van een airco-unit op het plattedak, Wendelaarstraat 1 A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1814GR1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Wendelaarstraat 1 A Alkmaar:</text:span> het plaatsen van een airco-unit op het plattedak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3 december 2019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8822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822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822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4GR1</meta:user-defined>
    <dc:language>nl</dc:language>
    <meta:user-defined meta:name="OVERHEID.EPSG28992/DC.spatial">110967 514905</meta:user-defined>
    <meta:user-defined meta:name="DC.title">Verleende omgevingsvergunning, plaatsen van een airco-unit op het plattedak, Wendelaarstraat 1 A, Alkmaar</meta:user-defined>
    <meta:user-defined meta:name="OVERHEID.PostcodeHuisnummer/OVERHEIDop.postcodeHuisnummer">1814GR 1a</meta:user-defined>
    <meta:user-defined meta:name="OVERHEIDop.straatnaam">Wendelaarstraat</meta:user-defined>
    <meta:user-defined meta:name="OVERHEIDop.woonplaats">Alkmaar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822</meta:user-defined>
    <meta:user-defined meta:name="OVERHEIDop.GmbID/DC.identifier">gmb-2019-268822</meta:user-defined>
    <meta:user-defined meta:name="OVERHEIDop.versieInformatie"/>
  </office:meta>
</office:document-meta>
</file>