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Ter Aar, Essenlaan 22 - Maz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2, Ter AAr - aanvraag is ontvangen voor het exploiteren van pizzeria, shoarmazaak Mazz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8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89 464573</meta:user-defined>
    <meta:user-defined meta:name="DC.title">Aanvraag exploiteren horeca-inrichting Ter Aar, Essenlaan 22 - Mazzel</meta:user-defined>
    <meta:user-defined meta:name="OVERHEID.PostcodeHuisnummer/OVERHEIDop.postcodeHuisnummer">2461DH 22</meta:user-defined>
    <meta:user-defined meta:name="OVERHEIDop.straatnaam">Essenlaan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21</meta:user-defined>
    <meta:user-defined meta:name="OVERHEIDop.GmbID/DC.identifier">gmb-2019-268821</meta:user-defined>
    <meta:user-defined meta:name="OVERHEIDop.versieInformatie"/>
  </office:meta>
</office:document-meta>
</file>