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0099 - Gemeente Stadskanaal - Verleend: omgevingsvergunning voor het kappen van één eik, Ahornhage 2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is de volgende omgevingsvergunning verleend: Ahornhage 26, 9501 VE Stads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882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2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2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1019 556535</meta:user-defined>
    <meta:user-defined meta:name="DC.title">Z-19-060099 - Gemeente Stadskanaal - Verleend: omgevingsvergunning voor het kappen van één eik, Ahornhage 26 in Stadskanaal</meta:user-defined>
    <meta:user-defined meta:name="OVERHEID.PostcodeHuisnummer/OVERHEIDop.postcodeHuisnummer">9501VE 24</meta:user-defined>
    <meta:user-defined meta:name="OVERHEIDop.straatnaam">Ahornhage</meta:user-defined>
    <meta:user-defined meta:name="OVERHEIDop.woonplaats">Stadskanaa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20</meta:user-defined>
    <meta:user-defined meta:name="OVERHEIDop.GmbID/DC.identifier">gmb-2019-268820</meta:user-defined>
    <meta:user-defined meta:name="OVERHEIDop.versieInformatie"/>
  </office:meta>
</office:document-meta>
</file>