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en van Oosterwijk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6727</text:span>
          </text:p>
            <text:p text:style-name="common-al">Gemeente Amstelveen heeft op 1 februari 2019 een aanvraag omgevingsvergunning ontvangen voor het openbreken van een constructieve muur tussen eetkamer en keuken. De locatie is Koen van Oosterwijk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8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oen van Oosterwijkl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882</meta:user-defined>
    <meta:user-defined meta:name="OVERHEIDop.GmbID/DC.identifier">gmb-2019-26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T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8.63 481252.85</meta:user-defined>
    <meta:user-defined meta:name="OVERHEIDop.versieInformatie"/>
  </office:meta>
</office:document-meta>
</file>