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Beachvolleybal, 12 september 2020, Nieuwveen, Dorp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– het evenement Beachvolleybal vindt plaats op 12 september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81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17 468080</meta:user-defined>
    <meta:user-defined meta:name="DC.title">Gebruik vergunning evenement Beachvolleybal, 12 september 2020, Nieuwveen, Dorpsstraat 60</meta:user-defined>
    <meta:user-defined meta:name="OVERHEID.PostcodeHuisnummer/OVERHEIDop.postcodeHuisnummer">2441CJ 60</meta:user-defined>
    <meta:user-defined meta:name="OVERHEIDop.straatnaam">Dorpsstraat</meta:user-defined>
    <meta:user-defined meta:name="OVERHEIDop.woonplaats">Nieuw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16</meta:user-defined>
    <meta:user-defined meta:name="OVERHEIDop.GmbID/DC.identifier">gmb-2019-268816</meta:user-defined>
    <meta:user-defined meta:name="OVERHEIDop.versieInformatie"/>
  </office:meta>
</office:document-meta>
</file>