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IJzersterk, 31 december-1 januari, Ter Aar, Aa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aanvraag is ontvangen voor het houden van het oud-en nieuwfeest IJzersterk op 31 december 2019 tot en met 1 januar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8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75 464426</meta:user-defined>
    <meta:user-defined meta:name="DC.title">Aanvraag evenement IJzersterk, 31 december-1 januari, Ter Aar, Aardamseweg 75</meta:user-defined>
    <meta:user-defined meta:name="OVERHEID.PostcodeHuisnummer/OVERHEIDop.postcodeHuisnummer">2461CB 75</meta:user-defined>
    <meta:user-defined meta:name="OVERHEIDop.straatnaam">Aardamseweg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10</meta:user-defined>
    <meta:user-defined meta:name="OVERHEIDop.GmbID/DC.identifier">gmb-2019-268810</meta:user-defined>
    <meta:user-defined meta:name="OVERHEIDop.versieInformatie"/>
  </office:meta>
</office:document-meta>
</file>