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31, de Geleenbeek en aanliggende percelen vanaf de Middenweg tot de Agricolastraat, 6133 WB tot XP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Corio Glana HL20 fase 1: Vergraven beekdal</text:p>
            <text:p text:style-name="common-al">Locatie:  de Geleenbeek en aanliggende percelen vanaf de Middenweg tot de Agricolastraat, 6133 WB tot XP te Sittard </text:p>
            <text:p text:style-name="common-al">Datum ter inzage legging: 7 november 2019</text:p>
            <text:p text:style-name="common-al">Dossiernummer:  Om19.033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880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0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0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46 333890</meta:user-defined>
    <meta:user-defined meta:name="DC.title">Gemeente Sittard-Geleen - Omgevingsvergunning verleend; dossiernummer Om19.0331, de Geleenbeek en aanliggende percelen vanaf de Middenweg tot de Agricolastraat, 6133 WB tot XP  Sittard (uitgebreide voorbereidingsprocedure)</meta:user-defined>
    <meta:user-defined meta:name="OVERHEID.PostcodeHuisnummer/OVERHEIDop.postcodeHuisnummer">6131JW 73</meta:user-defined>
    <meta:user-defined meta:name="OVERHEIDop.straatnaam">Agricolastraat</meta:user-defined>
    <meta:user-defined meta:name="OVERHEIDop.woonplaats">Sittard</meta:user-defined>
    <meta:user-defined meta:name="DCTERMS.W3CDTF/DCTERMS.available">2019-11-06</meta:user-defined>
    <meta:user-defined meta:name="DCTERMS.W3CDTF/OVERHEIDop.jaargang">2019</meta:user-defined>
    <meta:user-defined meta:name="OVERHEIDop.publicationIssue">268806</meta:user-defined>
    <meta:user-defined meta:name="OVERHEIDop.GmbID/DC.identifier">gmb-2019-268806</meta:user-defined>
    <meta:user-defined meta:name="OVERHEIDop.versieInformatie"/>
  </office:meta>
</office:document-meta>
</file>