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immerdorp, 24 t/m 27 augustus 2020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het evenement Timmerdorp vindt plaats van 24 t/m 27 augustus 2020 van 9.00 uur tot 15.00 uur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0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0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597 463489</meta:user-defined>
    <meta:user-defined meta:name="DC.title">Gebruik vergunning evenement Timmerdorp, 24 t/m 27 augustus 2020, Nieuwkoop, Bernhardlaan 52</meta:user-defined>
    <meta:user-defined meta:name="OVERHEID.PostcodeHuisnummer/OVERHEIDop.postcodeHuisnummer">2421CE 52</meta:user-defined>
    <meta:user-defined meta:name="OVERHEIDop.straatnaam">Bernhardlaan</meta:user-defined>
    <meta:user-defined meta:name="OVERHEIDop.woonplaats">Nieuw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05</meta:user-defined>
    <meta:user-defined meta:name="OVERHEIDop.GmbID/DC.identifier">gmb-2019-268805</meta:user-defined>
    <meta:user-defined meta:name="OVERHEIDop.versieInformatie"/>
  </office:meta>
</office:document-meta>
</file>