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422 - Gemeente Stadskanaal - Verleend: omgevingsvergunning voor het kappen van twee eiken, Kruisstraat 42A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is de volgende omgevingsvergunning verleend: Kruisstraat 42A, 9581 EC Musselkanaal, het kappen van twee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880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880 550420</meta:user-defined>
    <meta:user-defined meta:name="DC.title">Z-19-060422 - Gemeente Stadskanaal - Verleend: omgevingsvergunning voor het kappen van twee eiken, Kruisstraat 42A in Musselkanaal</meta:user-defined>
    <meta:user-defined meta:name="OVERHEID.PostcodeHuisnummer/OVERHEIDop.postcodeHuisnummer">9581EC 42a</meta:user-defined>
    <meta:user-defined meta:name="OVERHEIDop.straatnaam">Kruisstraat</meta:user-defined>
    <meta:user-defined meta:name="OVERHEIDop.woonplaats">Musselkanaa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04</meta:user-defined>
    <meta:user-defined meta:name="OVERHEIDop.GmbID/DC.identifier">gmb-2019-268804</meta:user-defined>
    <meta:user-defined meta:name="OVERHEIDop.versieInformatie"/>
  </office:meta>
</office:document-meta>
</file>