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weg 88-A te Emmeloord: een ontheffing van het bestemmingsplan voor het starten van een personal tranings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is een aanvraag om omgevingsvergunning binnen gekomen voor deze locatie. De aanvraag is geregistreerd onder zaaknummer HZ_WABO 2019-20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80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drijfsweg 88-A te Emmeloord: omgevingsvergunning   een ontheffing van het bestemmingsplan voor het starten van een personal tranings studio.</meta:user-defined>
    <dc:language>nl</dc:language>
    <meta:user-defined meta:name="OVERHEID.EPSG28992/DC.spatial">179815 523084</meta:user-defined>
    <meta:user-defined meta:name="DC.title">Bedrijfsweg 88-A te Emmeloord: een ontheffing van het bestemmingsplan voor het starten van een personal tranings studio</meta:user-defined>
    <meta:user-defined meta:name="OVERHEID.PostcodeHuisnummer/OVERHEIDop.postcodeHuisnummer">8304AA 84c</meta:user-defined>
    <meta:user-defined meta:name="OVERHEIDop.straatnaam">Bedrijfsweg</meta:user-defined>
    <meta:user-defined meta:name="OVERHEIDop.woonplaats">Emmeloor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02</meta:user-defined>
    <meta:user-defined meta:name="OVERHEIDop.GmbID/DC.identifier">gmb-2019-268802</meta:user-defined>
    <meta:user-defined meta:name="OVERHEIDop.versieInformatie"/>
  </office:meta>
</office:document-meta>
</file>