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pad 9 te Sint Annen, 9796 PD Groningen – verbouw meuln sint annen (10-01-2019, 20197009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pad 9 te Sint Annen, 9796 PD Groningen – verbouw meuln sint annen (10-01-2019, 20197009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80</meta:user-defined>
    <meta:user-defined meta:name="OVERHEIDop.GmbID/DC.identifier">gmb-2019-2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PD 9</meta:user-defined>
    <meta:user-defined meta:name="OVERHEIDop.woonplaats">Sint Annen</meta:user-defined>
    <meta:user-defined meta:name="OVERHEIDop.straatnaam">Mol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75 590820</meta:user-defined>
    <meta:user-defined meta:name="OVERHEIDop.versieInformatie"/>
  </office:meta>
</office:document-meta>
</file>