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486 - Gemeente Stadskanaal - Verleend: omgevingsvergunning voor het kappen van twee esdoorns, Julianastraat 87 en 87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de volgende omgevingsvergunning verleend: Julianastraat 87 en 87B, 9503 LD Stadskanaal, het kappen van twee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879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515 555708</meta:user-defined>
    <meta:user-defined meta:name="DC.title">Z-19-060486 - Gemeente Stadskanaal - Verleend: omgevingsvergunning voor het kappen van twee esdoorns, Julianastraat 87 en 87B in Stadskanaal</meta:user-defined>
    <meta:user-defined meta:name="OVERHEID.PostcodeHuisnummer/OVERHEIDop.postcodeHuisnummer">9503LD 87</meta:user-defined>
    <meta:user-defined meta:name="OVERHEIDop.straatnaam">Julianastraat</meta:user-defined>
    <meta:user-defined meta:name="OVERHEIDop.woonplaats">Stadskanaa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98</meta:user-defined>
    <meta:user-defined meta:name="OVERHEIDop.GmbID/DC.identifier">gmb-2019-268798</meta:user-defined>
    <meta:user-defined meta:name="OVERHEIDop.versieInformatie"/>
  </office:meta>
</office:document-meta>
</file>