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Wandel-4-daagse, 12 t/m 15 mei 2020, Noord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het evenement Wandel-4-daagse vindt plaats van 12 t/m 15 mei 2020 van 18.0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80 464512</meta:user-defined>
    <meta:user-defined meta:name="DC.title">Gebruik vergunning evenement Wandel-4-daagse, 12 t/m 15 mei 2020, Noorden, diverse wegen</meta:user-defined>
    <meta:user-defined meta:name="OVERHEID.PostcodeHuisnummer/OVERHEIDop.postcodeHuisnummer">2431XJ 93</meta:user-defined>
    <meta:user-defined meta:name="OVERHEIDop.straatnaam">Chrysantenstraat</meta:user-defined>
    <meta:user-defined meta:name="OVERHEIDop.woonplaats">Noo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2</meta:user-defined>
    <meta:user-defined meta:name="OVERHEIDop.GmbID/DC.identifier">gmb-2019-268792</meta:user-defined>
    <meta:user-defined meta:name="OVERHEIDop.versieInformatie"/>
  </office:meta>
</office:document-meta>
</file>