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office:automatic-styles>
  <office:body>
    <office:text>
      <text:p text:style-name="new_page_staatscourant"/>
      <text:p text:style-name="single-kop-titel">Beleidsregel bestuurlijke boete basisregistratie personen gemeente Maasdriel </text:p>
      <text:section text:name="regeling_id1-3-2" text:style-name="regeling">
        <text:section text:name="aanhef_id1-3-2-1" text:style-name="aanhef">
          <text:section text:name="preambule_id1-3-2-1-1" text:style-name="preambule">
            <text:p text:style-name="al">Het college van de gemeente Maasdriel,</text:p>
            <text:p text:style-name="al">gelet op het bepaalde in artikel 4.17 van de Wet basisregistratie personen (Wet BRP) en titel 5.4 van de Algemene wet bestuursrecht,</text:p>
            <text:p text:style-name="al">overwegende dat de bestuurlijke boete Wet BRP ten doel heeft de burger te bewegen alsnog te voldoen aan zijn verplichtingen, zoals genoemd in de artikelen 2.38, 2.39, 2.40 lid 5, 2.43 t/m 2.47, 2.50, 2.51 en 2.52 van de Wet BRP.</text:p>
            <text:p text:style-name="al">besluit vast te stellen de volgende: </text:p>
            <text:p text:style-name="al">
            <text:span text:style-name="nadrukvet">“beleidsregel bestuurlijke boete basisregistratie personen </text:span>
          </text:p>
            <text:p text:style-name="al">
            <text:span text:style-name="nadrukvet">gemeente Maasdriel”</text:span>
          </text:p>
          </text:section>
        </text:section>
        <text:section text:name="regeling-tekst_id1-3-2-2" text:style-name="regeling-tekst">
          <text:section text:name="artikel_id1-3-2-2-1" text:style-name="artikel">
            <text:p text:style-name="artikel_kop_titel"><text:span text:style-name="artikel_kop_nr">1:</text:span> <text:span text:style-name="artikel_kop_label">Artikel</text:span> Begripsbepalingen</text:p>
            <text:p text:style-name="al">In deze beleidsregel wordt verstaan onder:</text:p>
            <text:list text:style-name="id1-3-2-2-1-3">
              <text:list-item text:style-override="id1-3-2-2-1-3-1">
                <text:number>-</text:number>
                <text:p text:style-name="al">de wet: de Wet basisregistratie personen;</text:p>
              </text:list-item>
              <text:list-item text:style-override="id1-3-2-2-1-3-2">
                <text:number>-</text:number>
                <text:p text:style-name="al">college: het college van burgemeester en wethouders;</text:p>
              </text:list-item>
              <text:list-item text:style-override="id1-3-2-2-1-3-3">
                <text:number>-</text:number>
                <text:p text:style-name="al">toezichthouder: de op grond van het bepaalde in artikel 4.2 van de wet door het college benoemde ambtenaar;</text:p>
              </text:list-item>
              <text:list-item text:style-override="id1-3-2-2-1-3-4">
                <text:number>-</text:number>
                <text:p text:style-name="al">boete: de bestuurlijke boete als bedoeld in artikel 4.17 van de wet;</text:p>
              </text:list-item>
              <text:list-item text:style-override="id1-3-2-2-1-3-5">
                <text:number>-</text:number>
                <text:p text:style-name="al">overtreder: degene die verwijtbaar niet heeft voldaan aan de verplichtingen als bedoeld in de  artikelen 2.38, 2.39, 2.40 lid 5, 2.43 t/m 2.47, 2.50, 2.51 en 2.52 dan wel zich schuldig heeft gemaakt aan het bepaalde in artikel 4.17 onder b. van de we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 geval de verplichtingen als bedoeld in de wet moeten worden vervuld door een ander dan de ingeschrevene zelf, wordt de boete opgelegd aan degene op wie de verplichting ingevolge de wet rust.</text:p>
              </text:list-item>
              <text:list-item text:style-override="id1-3-2-2-2-2-2">
                <text:number>2.</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
          </text:section>
          <text:section text:name="artikel_id1-3-2-2-3" text:style-name="artikel">
            <text:p text:style-name="artikel_kop_titel"><text:span text:style-name="artikel_kop_label">Artikel</text:span> <text:span text:style-name="artikel_kop_nr">3:</text:span> Verwijtbaarheid en bijzondere omstandigheden</text:p>
            <text:list text:style-name="id1-3-2-2-3-2">
              <text:list-item text:style-override="id1-3-2-2-3-2-1">
                <text:number>1.</text:number>
                <text:p text:style-name="al">Het college kan van het opleggen van een boete afzien of kan een boete matigen indien de belanghebbende aannemelijk maakt dat het opleggen van de boete een onevenredig zware sanctie is op grond van:</text:p>
                <text:list text:style-name="id1-3-2-2-3-2-1-3">
                  <text:list-item text:style-override="id1-3-2-2-3-2-1-3-1">
                    <text:number>a.</text:number>
                    <text:p text:style-name="al">de ernst van de overtreding;</text:p>
                  </text:list-item>
                  <text:list-item text:style-override="id1-3-2-2-3-2-1-3-2">
                    <text:number>b.</text:number>
                    <text:p text:style-name="al">de mate van verwijtbaarheid;</text:p>
                  </text:list-item>
                  <text:list-item text:style-override="id1-3-2-2-3-2-1-3-3">
                    <text:number>c.</text:number>
                    <text:p text:style-name="al">de omstandigheden waaronder de overtreding is begaan of</text:p>
                  </text:list-item>
                  <text:list-item text:style-override="id1-3-2-2-3-2-1-3-4">
                    <text:number>d.</text:number>
                    <text:p text:style-name="al">de omstandigheden waarin de overtreder verkeert.</text:p>
                  </text:list-item>
                </text:list>
              </text:list-item>
            </text:list>
          </text:section>
          <text:section text:name="artikel_id1-3-2-2-4" text:style-name="artikel">
            <text:p text:style-name="artikel_kop_titel"><text:span text:style-name="artikel_kop_label">Artikel</text:span> <text:span text:style-name="artikel_kop_nr">4:</text:span> Hoogte van de standaardboete</text:p>
            <text:list text:style-name="id1-3-2-2-4-2">
              <text:list-item text:style-override="id1-3-2-2-4-2-1">
                <text:number>1.</text:number>
                <text:p text:style-name="al">De hoogte van de op te leggen boete bedraagt € 200,00.</text:p>
              </text:list-item>
              <text:list-item text:style-override="id1-3-2-2-4-2-2">
                <text:number>2.</text:number>
                <text:p text:style-name="al">De boete wordt alleen opgelegd als de overtreder bij voorbaat schriftelijk is geïnformeerd over de oplegging van een bestuurlijke boete bij het niet voldoen aan de verplichtingen als genoemd in de wet. </text:p>
              </text:list-item>
            </text:list>
          </text:section>
          <text:section text:name="artikel_id1-3-2-2-5" text:style-name="artikel">
            <text:p text:style-name="artikel_kop_titel"><text:span text:style-name="artikel_kop_label">Artikel</text:span> <text:span text:style-name="artikel_kop_nr">5:</text:span> Opleggen hogere boete</text:p>
            <text:list text:style-name="id1-3-2-2-5-2">
              <text:list-item text:style-override="id1-3-2-2-5-2-1">
                <text:number>1.</text:number>
                <text:p text:style-name="al">De hoogte van de op te leggen boete bedraagt € 325,00 indien: </text:p>
                <text:list text:style-name="id1-3-2-2-5-2-1-3">
                  <text:list-item text:style-override="id1-3-2-2-5-2-1-3-1">
                    <text:number>a.</text:number>
                    <text:p text:style-name="al">het aannemelijk is dat de verplichtingen als opgenomen in de artikelen 2.38, 2.39, 2.40 lid 5, 2.43 t/m 2.47, 2.50, 2.51 en 2.52 van de wet bewust niet zijn nagekomen;</text:p>
                  </text:list-item>
                  <text:list-item text:style-override="id1-3-2-2-5-2-1-3-2">
                    <text:number>b.</text:number>
                    <text:p text:style-name="al">het aannemelijk is, dat de verplichting opgenomen in artikel 2.46 van de wet bewust niet wordt nagekomen;</text:p>
                  </text:list-item>
                  <text:list-item text:style-override="id1-3-2-2-5-2-1-3-3">
                    <text:number>c.</text:number>
                    <text:p text:style-name="al">er sprake is van “gelegenheid geven” als bedoeld in artikel 4.17 onder b. van de wet;</text:p>
                  </text:list-item>
                  <text:list-item text:style-override="id1-3-2-2-5-2-1-3-4">
                    <text:number>d.</text:number>
                    <text:p text:style-name="al">er sprake is van recidive; zoals bij een eerder opgelegde boete voor een vergelijkbare andere overtreding.</text:p>
                  </text:list-item>
                  <text:list-item text:style-override="id1-3-2-2-5-2-1-3-5">
                    <text:number>e.</text:number>
                    <text:p text:style-name="al">er sprake is van valse aangifte en er vindt geen strafrechtelijke afdoening plaats. </text:p>
                  </text:list-item>
                </text:list>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2-2">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Citeertitel</text:p>
            <text:p text:style-name="al">De beleidsregel wordt aangehaald als “Beleidsregel bestuurlijke boete basisregistratie personen gemeente Maasdriel”. De beleidsregel kan ook worden aangehaald als “Beleidsregel bestuurlijke boete BRP gemeente Maasdriel”.</text:p>
          </text:section>
          <text:section text:name="artikel_id1-3-2-2-8" text:style-name="artikel">
            <text:p text:style-name="artikel_kop_titel"><text:span text:style-name="artikel_kop_label">Artikel</text:span> <text:span text:style-name="artikel_kop_nr">8:</text:span> Inwerkingtreding</text:p>
            <text:p text:style-name="al">De beleidsregel treedt in werking op de eerste dag na publicatie.</text:p>
          </text:section>
        </text:section>
        <text:section text:name="regeling-sluiting_id1-3-2-3" text:style-name="regeling-sluiting">
          <text:section text:name="ondertekening_id1-3-2-3-1">
            <text:p>
          Aldus besloten in de vergadering van het college op 12 september 2017</text:p>
            <text:p><text:span text:style-name="functie">de secretaris</text:span></text:p>
            <text:p><text:span text:style-name="ondertekening_naam"><text:span text:style-name="voornaam"> mr. ing. A.P.J.M. </text:span><text:span text:style-name="achternaam">de Jong</text:span></text:span></text:p>
            <text:p><text:span text:style-name="functie">de burgemeester</text:span></text:p>
            <text:p><text:span text:style-name="ondertekening_naam"><text:span text:style-name="voornaam">H. </text:span><text:span text:style-name="achternaam">van Kooten</text:span></text:span></text:p>
          </text:section>
        </text:section>
        <text:section text:name="nota-toelichting_id1-3-2-4" text:style-name="nota-toelichting">
          <text:p text:style-name="kop_level0">Toelichting</text:p>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span text:style-name="nadrukvet">Artikel </text:span>
          <text:span text:style-name="nadrukvet">2</text:span>
        </text:p>
          <text:p text:style-name="al">Meestal ligt de verplichting in de Wet BRP bij de ingeschrevene. In dat geval is de boete alleen opeisbaar bij de ingeschrevene. In een aantal gevallen kan de verplichting bij andere en meerdere personen liggen. In dat geval kan de boete ook opgelegd worden aan andere en meerdere mensen. Er moet dan een keuze gemaakt worden aan wie de boete wordt opgeleg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Verplichting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2.38, 2.39 en 2.43, 2.44, 2.45, 2.46 en 2.47 Verplichting aangifte migratie, overleggen van brondocumenten, verschaffen inlichtingen</text:p>
                </table:table-cell>
                <table:table-cell table:style-name="entry" table:number-rows-spanned="1" table:number-columns-spanned="1">
                  <text:p text:style-name="table_al">Minderjarigen tot 16 jaar.</text:p>
                </table:table-cell>
                <table:table-cell table:style-name="entry" table:number-rows-spanned="1" table:number-columns-spanned="1">
                  <text:p text:style-name="table_al">Ouders, voogden of</text:p>
                  <text:p text:style-name="table_al">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text:p>
                  <text:p text:style-name="table_al">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2.38, 2.39 en 2.43, 2.44, 2.45, 2.46 en 2.47</text:p>
                </table:table-cell>
                <table:table-cell table:style-name="entry" table:number-rows-spanned="1" table:number-columns-spanned="1">
                  <text:p text:style-name="table_al">Onder curatele gestelde personen.</text:p>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51 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Echtgenoot,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span text:style-name="nadrukvet">Artikel </text:span>
          <text:span text:style-name="nadrukvet">3</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
          <text:span text:style-name="nadrukvet">Artikel </text:span>
          <text:span text:style-name="nadrukvet">4</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
          <text:span text:style-name="nadrukvet">Artikel 5</text:span>
        </text:p>
          <text:p text:style-name="al">Bij valsheid in geschrifte moet het in principe gaan om een schriftelijk document. Ook het opzettelijk gebruiken van een door iemand anders valselijk opgemaakt of vervalst geschrift geldt als valsheid in geschrifte.</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87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basisregistratie personen gemeente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79</meta:user-defined>
    <meta:user-defined meta:name="OVERHEIDop.GmbID/DC.identifier">gmb-2019-26879</meta:user-defined>
    <meta:user-defined meta:name="OVERHEID.TaxonomieBeleidsagenda/OVERHEID.category">Bestuur | Organisatie en beleid</meta:user-defined>
    <meta:user-defined meta:name="OVERHEID.Gemeente/DC.spatial">Maasdriel</meta:user-defined>
    <meta:user-defined meta:name="DC.source">artikel 4.17 van de Wet basisregistratie personen;1.0:c:BWBR0033715&amp;artikel=4.17&amp;g=2018-07-28</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xs:date/OVERHEIDop.startdatum">2019-02-06</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betreftRegeling">CVDR621022_1</meta:user-defined>
    <meta:user-defined meta:name="OVERHEID.EPSG28992/DC.spatial">151578 420304</meta:user-defined>
    <meta:user-defined meta:name="OVERHEIDop.versieInformatie"/>
  </office:meta>
</office:document-meta>
</file>