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Willem de Zwijgerlaan 82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bben we een aanvraag voor het kappen van 1 boom op Willem de Zwijgerlaan 82 in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878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8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643 489747</meta:user-defined>
    <meta:user-defined meta:name="DC.title">Aanvraag kapvergunning Willem de Zwijgerlaan 82 in Bloemendaal</meta:user-defined>
    <meta:user-defined meta:name="OVERHEID.PostcodeHuisnummer/OVERHEIDop.postcodeHuisnummer">2051KJ 82</meta:user-defined>
    <meta:user-defined meta:name="OVERHEIDop.straatnaam">Willem de Zwijgerlaan</meta:user-defined>
    <meta:user-defined meta:name="OVERHEIDop.woonplaats">Overve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85</meta:user-defined>
    <meta:user-defined meta:name="OVERHEIDop.GmbID/DC.identifier">gmb-2019-268785</meta:user-defined>
    <meta:user-defined meta:name="OVERHEIDop.versieInformatie"/>
  </office:meta>
</office:document-meta>
</file>