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ruggebuurtfeest, 27 t/m 29 augustus 2020, Nieuwkoop, Fleu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, Nieuwkoop - het evenement vindt plaats van 27 t/m 29 augustus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8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00 461620</meta:user-defined>
    <meta:user-defined meta:name="DC.title">Gebruik vergunning evenement Bruggebuurtfeest, 27 t/m 29 augustus 2020, Nieuwkoop, Fleurstraat</meta:user-defined>
    <meta:user-defined meta:name="OVERHEID.PostcodeHuisnummer/OVERHEIDop.postcodeHuisnummer">2421JD 42</meta:user-defined>
    <meta:user-defined meta:name="OVERHEIDop.straatnaam">Fleurstraat</meta:user-defined>
    <meta:user-defined meta:name="OVERHEIDop.woonplaats">Nieuw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82</meta:user-defined>
    <meta:user-defined meta:name="OVERHEIDop.GmbID/DC.identifier">gmb-2019-268782</meta:user-defined>
    <meta:user-defined meta:name="OVERHEIDop.versieInformatie"/>
  </office:meta>
</office:document-meta>
</file>