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NSV'46 Jeugdolympiade, 5 t/m 7 juni 2020, Noorden, Gerbera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het evenement NSV'46 Jeugdolympiade vindt plaats van 5 t/m 7 juni 2020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78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8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8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457 464636</meta:user-defined>
    <meta:user-defined meta:name="DC.title">Gebruik vergunning evenement NSV'46 Jeugdolympiade, 5 t/m 7 juni 2020, Noorden, Gerberastraat 46</meta:user-defined>
    <meta:user-defined meta:name="OVERHEID.PostcodeHuisnummer/OVERHEIDop.postcodeHuisnummer">2431XN 46</meta:user-defined>
    <meta:user-defined meta:name="OVERHEIDop.straatnaam">Gerberastraat</meta:user-defined>
    <meta:user-defined meta:name="OVERHEIDop.woonplaats">Noor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80</meta:user-defined>
    <meta:user-defined meta:name="OVERHEIDop.GmbID/DC.identifier">gmb-2019-268780</meta:user-defined>
    <meta:user-defined meta:name="OVERHEIDop.versieInformatie"/>
  </office:meta>
</office:document-meta>
</file>