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Zomerbraderie, 15 juli 2020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het evenement Zomerbraderie vindt plaats op 15 juli 2020 van 13.00 uur tot 2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Gebruik vergunning evenement Zomerbraderie, 15 juli 2020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76</meta:user-defined>
    <meta:user-defined meta:name="OVERHEIDop.GmbID/DC.identifier">gmb-2019-268776</meta:user-defined>
    <meta:user-defined meta:name="OVERHEIDop.versieInformatie"/>
  </office:meta>
</office:document-meta>
</file>