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treetparade en Taptoe, 27 juni 2020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het evenement Streetparade en Taptoe vindt plaats op 27 juni 2020 van 18.00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77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Gebruik vergunning evenement Streetparade en Taptoe, 27 juni 2020, Ter Aar, Lindenplein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5</meta:user-defined>
    <meta:user-defined meta:name="OVERHEIDop.GmbID/DC.identifier">gmb-2019-268775</meta:user-defined>
    <meta:user-defined meta:name="OVERHEIDop.versieInformatie"/>
  </office:meta>
</office:document-meta>
</file>