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 en tijdelijke lift, Musical 2-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Oneigenlijk gebruik openbare grond</text:p>
            <text:p text:style-name="common-al">Voor: steiger en tijdelijke lift</text:p>
            <text:p text:style-name="common-al">Locatie: Musical 2-96</text:p>
            <text:p text:style-name="common-al">Datum: 11 november 2019 t/m 20 december 2019</text:p>
            <text:p text:style-name="common-al">Dossiernummer: 41579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9872 439404</meta:user-defined>
    <meta:user-defined meta:name="DC.title">Gemeente Arnhem - Aanvraag oneigenlijk gebruik openbare grond, steiger en tijdelijke lift, Musical 2-96</meta:user-defined>
    <meta:user-defined meta:name="OVERHEID.PostcodeHuisnummer/OVERHEIDop.postcodeHuisnummer">6836NB 54</meta:user-defined>
    <meta:user-defined meta:name="OVERHEIDop.straatnaam">Musical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74</meta:user-defined>
    <meta:user-defined meta:name="OVERHEIDop.GmbID/DC.identifier">gmb-2019-268774</meta:user-defined>
    <meta:user-defined meta:name="OVERHEIDop.versieInformatie"/>
  </office:meta>
</office:document-meta>
</file>