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24, het wijzigen van het bestemmingsplan ten behoeve van het oprichten van een bedrijf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03-1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Zuiderdiep 24, het wijzigen van het bestemmingsplan ten behoeve van het oprichten van een bedrijf, 78978-2019</text:p>
            <text:p text:style-name="common-al">Gedurende de bezwaartermijn kunnen de aanvragen en beschikkingen en de bijbehorende stukken door een ieder tot 6 weken na publicatie worden ingezien. U kunt zich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877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7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7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6551 551566</meta:user-defined>
    <meta:user-defined meta:name="DC.title">Gemeente Borger-Odoorn, Nieuw-Buinen, Zuiderdiep 24, het wijzigen van het bestemmingsplan ten behoeve van het oprichten van een bedrijf (aanvraag)</meta:user-defined>
    <meta:user-defined meta:name="OVERHEID.PostcodeHuisnummer/OVERHEIDop.postcodeHuisnummer">9521AT 24</meta:user-defined>
    <meta:user-defined meta:name="OVERHEIDop.straatnaam">Zuiderdiep</meta:user-defined>
    <meta:user-defined meta:name="OVERHEIDop.woonplaats">Nieuw-Buin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73</meta:user-defined>
    <meta:user-defined meta:name="OVERHEIDop.GmbID/DC.identifier">gmb-2019-268773</meta:user-defined>
    <meta:user-defined meta:name="OVERHEIDop.versieInformatie"/>
  </office:meta>
</office:document-meta>
</file>