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vond-4-daagse, 25 t/m 28 mei 2020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avond-4-daagse vindt plaats van 25 t/m 28 mei 2020 van 18.0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95 467581</meta:user-defined>
    <meta:user-defined meta:name="DC.title">Gebruik vergunning evenement avond-4-daagse, 25 t/m 28 mei 2020, Langeraar, diverse wegen</meta:user-defined>
    <meta:user-defined meta:name="OVERHEID.PostcodeHuisnummer/OVERHEIDop.postcodeHuisnummer">2461SB 1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1</meta:user-defined>
    <meta:user-defined meta:name="OVERHEIDop.GmbID/DC.identifier">gmb-2019-268771</meta:user-defined>
    <meta:user-defined meta:name="OVERHEIDop.versieInformatie"/>
  </office:meta>
</office:document-meta>
</file>