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schaftwagen, Parkeerplaats Bru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schaftwagen </text:p>
            <text:p text:style-name="common-al">Datum: 8 november 2019 t/m 25 december 2019</text:p>
            <text:p text:style-name="common-al">Locatie: Parkeerplaats Brugstraat </text:p>
            <text:p text:style-name="common-al">Dossiernummer: 41637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77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014 444147</meta:user-defined>
    <meta:user-defined meta:name="DC.title">Gemeente Arnhem - Aanvraag oneigenlijk gebruik openbare grond, plaatsen schaftwagen, Parkeerplaats Brugstraat</meta:user-defined>
    <meta:user-defined meta:name="OVERHEID.PostcodeHuisnummer/OVERHEIDop.postcodeHuisnummer">6811MB 15 2</meta:user-defined>
    <meta:user-defined meta:name="OVERHEIDop.straatnaam">Brugstraat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70</meta:user-defined>
    <meta:user-defined meta:name="OVERHEIDop.GmbID/DC.identifier">gmb-2019-268770</meta:user-defined>
    <meta:user-defined meta:name="OVERHEIDop.versieInformatie"/>
  </office:meta>
</office:document-meta>
</file>