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astgesteld bestemmingsplan Polderzoom fase 2 en een 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text:span>
            <text:span text:style-name="nadrukvet">/</text:span>
            <text:span text:style-name="nadrukvet">032141</text:span>
          </text:p>
            <text:p text:style-name="common-al"/>
            <text:p text:style-name="common-al">
            <text:span text:style-name="nadrukvet">Vastgesteld </text:span>
            <text:span text:style-name="nadrukvet">bestemmingsplan </text:span>
            <text:span text:style-name="nadrukvet">Polderzoom fase 2</text:span>
          </text:p>
            <text:p text:style-name="common-al">Burgemeester en wethouders van Aalsmeer maken, ingevolge het bepaalde in artikel 3.8 van de Wet ruimtelijke ordening, bekend dat de gemeenteraad van Aalsmeer in de vergadering van 31 oktober 2019 ongewijzigd heeft vastgesteld het bestemmingsplan “<text:span text:style-name="nadrukvet">Polderzoom fase 2</text:span>” (IDN : NL.IMRO.0358.07N-VG01).</text:p>
            <text:p text:style-name="common-al">Polderzoom fase 2 is een onderdeel van het project Tuinen van Aalsmeer. Er kunnen in dit plangebied circa 121-125 woningen worden gerealiseerd. Hiermee kan worden bijgedragen aan de huisvestingsvraag van woningzoekenden in Aalsmeer en wordt de leefbaarheid van het gebied verbeterd.</text:p>
            <text:p text:style-name="common-al">
            <text:span text:style-name="nadrukvet">Locatie</text:span>
          </text:p>
            <text:p text:style-name="common-al">Het plangebied Polderzoom wordt grofweg begrensd door de Stommeerkade in het noorden en oosten, de Burgemeester Kasteleinweg (N196) in het westen, het Bielzenpad in het zuiden en de Wissel en het baanvak in het zuidwesten en ligt tussen het Spoorlijnpad en de Stommeerkade.</text:p>
            <text:p text:style-name="common-al">
            <text:span text:style-name="nadrukvet">Besluit hogere grenswaarde</text:span>
          </text:p>
            <text:p text:style-name="common-al">Tevens maken burgemeester en wethouders van Aalsmeer bekend dat zij op 24 september 2019 een besluit hebben genomen ter vaststelling van hogere waarden op grond van de Wet geluidhinder voor het project Polderzoom fase 2. Het besluit hogere grenswaarde heeft betrekking op het overschrijden van de grenswaarden op de gevels van een aantal woningen als gevolg van wegverkeerslawaai van de Burgemeester Hoffscholteweg en vanwege industrieterrein Schiphol Oost voor alle woningen. Ingevolge artikel 45 en 76 van de Wet Geluidhinder is het mogelijk om voor deze geluidsbelastingen een ontheffing te kunnen verlenen. </text:p>
            <text:p text:style-name="common-al">
            <text:span text:style-name="nadrukvet">Ter inzage</text:span>
          </text:p>
            <text:p text:style-name="common-al">Het vastgestelde bestemmingsplan met bijbehorende stukken en het besluit tot hogere grenswaarde ligt ingevolge artikel 3.6 van de Wet ruimtelijke ordening gedurende zes (6) weken ter inzage met ingang van vrijdag 8 november 2019 t/m donderdag 19 december 2019.</text:p>
            <text:p text:style-name="common-al">De stukken zijn op de volgende wijzen in te zien:</text:p>
            <text:p text:style-name="common-al">
            <text:span text:style-name="nadrukvet">Digitaal</text:span>
          </text:p>
            <text:p text:style-name="common-al">U kunt de stukken raadplegen op: </text:p>
            <text:p text:style-name="common-al">- de landelijke website ruimtelijkeplannen.nl onder <text:a xlink:href="http://www.ruimtelijkeplannen.nl/web-roo/?planidn=NL.IMRO.0358.07N-VG01" xlink:type="simple">http://www.ruimtelijkeplannen.nl/web-roo/?planidn=NL.IMRO.0358.07N-VG01</text:a></text:p>
            <text:p text:style-name="common-al">- en op de gemeentelijke website via: <text:a xlink:href="http://ro0358.ropubliceer.nl/" xlink:type="simple">http://ro0358.ropubliceer.nl</text:a></text:p>
            <text:p text:style-name="common-al">
            <text:span text:style-name="nadrukvet">Papier </text:span>
          </text:p>
            <text:p text:style-name="common-al">Het vastgestelde bestemmingsplan met bijbehorende stukken en het besluit hogere grenswaarde liggen gedurende de genoemde termijn ook ter inzage bij:</text:p>
            <text:p text:style-name="common-al">- de balie Burgerzaken op het gemeentehuis van Aalsmeer, Raadhuisplein 1. Voor openingstijden zie: <text:a xlink:href="http://www.aalsmeer.nl/baliebouwen" xlink:type="simple">http://www.aalsmeer.nl/baliebouwen</text:a>.</text:p>
            <text:p text:style-name="common-al">- de balie Bouwen &amp; Vergunningen in het raadhuis, Laan Nieuwer Amstel 1 te Amstelveen. Aanmelden via centrale balie, zie voor openingstijden </text:p>
            <text:p text:style-name="common-al">
            <text:a xlink:href="https://www.amstelveen.nl/in-amstelveen/publicatie/balie-bouwen-vergunningen" xlink:type="simple"> https://www.amstelveen.nl/in-amstelveen/publicatie/balie-bouwen-vergunningen</text:a>. </text:p>
            <text:p text:style-name="common-al">
            <text:span text:style-name="nadrukvet">Beroep</text:span>
          </text:p>
            <text:p text:style-name="common-al">Het instellen van beroep tegen de besluiten is mogelijk van 9 november 2019 tot en met 20 december 2019. </text:p>
            <text:p text:style-name="common-al">Belanghebbenden die tijdig hun zienswijze omtrent het ontwerp bestemmingsplan en/of tegen het ontwerpbesluit hogere grenswaarden Wet geluidhinder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en het besluit hogere grenswaarde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Crisis en herstelwet</text:span>
          </text:p>
            <text:p text:style-name="common-al">Afdeling 2 van hoofdstuk 1 van de Crisis- en herstelwet is op dit besluit van toepassing. Daarom dienen de beroepsgronden in het beroepschrift te worden opgenomen en kunnen beroepsgronden na de beroepstermijn van zes weken niet worden aangevuld.</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876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6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6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07N-VG01</meta:user-defined>
    <meta:user-defined meta:name="OVERHEIDop.referentienummer">Z-19/032141</meta:user-defined>
    <meta:user-defined meta:name="DCTERMS.abstract">Polderzoom fase 2 is een onderdeel van het project Tuinen van Aalsmeer. Er kunnen in dit plangebied circa 121-125 woningen worden gerealiseerd. Hiermee kan worden bijgedragen aan de huisvestingsvraag van woningzoekenden in Aalsmeer en wordt de leefbaarheid van het gebied verbeterd.</meta:user-defined>
    <dc:language>nl</dc:language>
    <meta:user-defined meta:name="OVERHEID.EPSG28992/DC.spatial">112205 475721</meta:user-defined>
    <meta:user-defined meta:name="OVERHEID.EPSG28992/DC.spatial">112193 475910</meta:user-defined>
    <meta:user-defined meta:name="OVERHEID.EPSG28992/DC.spatial">112513 475868</meta:user-defined>
    <meta:user-defined meta:name="OVERHEID.EPSG28992/DC.spatial">112401 475987</meta:user-defined>
    <meta:user-defined meta:name="DC.title">Gemeente Aalsmeer – Vastgesteld bestemmingsplan Polderzoom fase 2 en een besluit Hogere grenswaarde</meta:user-defined>
    <meta:user-defined meta:name="OVERHEID.PostcodeHuisnummer/OVERHEIDop.postcodeHuisnummer">1431LP 24</meta:user-defined>
    <meta:user-defined meta:name="OVERHEID.PostcodeHuisnummer/OVERHEIDop.postcodeHuisnummer">1431EK 53</meta:user-defined>
    <meta:user-defined meta:name="OVERHEID.PostcodeHuisnummer/OVERHEIDop.postcodeHuisnummer">1431</meta:user-defined>
    <meta:user-defined meta:name="OVERHEID.PostcodeHuisnummer/OVERHEIDop.postcodeHuisnummer">1431EL 68</meta:user-defined>
    <meta:user-defined meta:name="OVERHEIDop.straatnaam">Wissel</meta:user-defined>
    <meta:user-defined meta:name="OVERHEIDop.straatnaam">Stommeerkade</meta:user-defined>
    <meta:user-defined meta:name="OVERHEIDop.straatnaam">Bielzenpad</meta:user-defined>
    <meta:user-defined meta:name="OVERHEIDop.straatnaam">Stommeerkade</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19-11-07</meta:user-defined>
    <meta:user-defined meta:name="DCTERMS.W3CDTF/OVERHEIDop.jaargang">2019</meta:user-defined>
    <meta:user-defined meta:name="OVERHEIDop.publicationIssue">268767</meta:user-defined>
    <meta:user-defined meta:name="OVERHEIDop.GmbID/DC.identifier">gmb-2019-268767</meta:user-defined>
    <meta:user-defined meta:name="OVERHEIDop.versieInformatie"/>
  </office:meta>
</office:document-meta>
</file>