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interklaasviering, 3 december 2020,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het evenement, de Sinterklaasviering, vindt plaats op 3 december 2020 van 8.30 uur tot 1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8366 464488</meta:user-defined>
    <meta:user-defined meta:name="DC.title">Gebruik vergunning evenement Sinterklaasviering, 3 december 2020, Ter Aar, Aardamseweg 75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64</meta:user-defined>
    <meta:user-defined meta:name="OVERHEIDop.GmbID/DC.identifier">gmb-2019-268764</meta:user-defined>
    <meta:user-defined meta:name="OVERHEIDop.versieInformatie"/>
  </office:meta>
</office:document-meta>
</file>