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Easter Omwei 109, Hardegarijp (kadastraal Hardegarijp H, 1605), het plaatsen van een bouwbord</text:p>
      <text:section text:name="zakelijke-mededeling_id1-3-2" text:style-name="zakelijke-mededeling">
        <text:section text:name="zakelijke-mededeling-tekst_id1-3-2-1" text:style-name="zakelijke-mededeling-tekst">
          <text:section text:name="tekst_id1-3-2-1-1" text:style-name="tekst">
            <text:p text:style-name="common-al">nabij Easter Omwei 109, Hardegarijp (kadastraal Hardegarijp H, 1605) </text:p>
            <text:p text:style-name="common-al">Olo: 4167785</text:p>
            <text:p text:style-name="common-al">het plaatsen van een bouwbord</text:p>
            <text:p text:style-name="common-al">Datum ontvangst: 25 januari 2019</text:p>
            <text:p text:style-name="common-al">Datum bekendmaking besluit: 31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87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Easter Omwei 109, Hardegarijp (kadastraal Hardegarijp H, 1605), het plaatsen van een bouwb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76</meta:user-defined>
    <meta:user-defined meta:name="OVERHEIDop.GmbID/DC.identifier">gmb-2019-26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T 109</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49 581331</meta:user-defined>
    <meta:user-defined meta:name="OVERHEIDop.versieInformatie"/>
  </office:meta>
</office:document-meta>
</file>